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interklaasintocht Achterveld</text:p>
      <text:section text:name="zakelijke-mededeling_id1-3-2" text:style-name="zakelijke-mededeling">
        <text:section text:name="zakelijke-mededeling-tekst_id1-3-2-1" text:style-name="zakelijke-mededeling-tekst">
          <text:section text:name="tekst_id1-3-2-1-1" text:style-name="tekst">
            <text:p text:style-name="common-al">Op 24 oktober 2018 is aan Sinterklaas Comite Achterveld op grond van art. 2:25 van de APV vergunning verleend voor het organiseren van de sinterklaasintocht op 24 november 2018 in Achterveld. Van de vergunning mag ook gebruik worden gemaakt in 2019 en 2020.</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4 oktober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75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5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5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interklaasintocht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57</meta:user-defined>
    <meta:user-defined meta:name="OVERHEIDop.GmbID/DC.identifier">gmb-2018-228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905 461199</meta:user-defined>
    <meta:user-defined meta:name="OVERHEIDop.versieInformatie"/>
  </office:meta>
</office:document-meta>
</file>