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, 44, het gedeeltelijk vernieuwen van de dakconstructi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24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
          </text:p>
            <text:p text:style-name="common-al">Hoofdstraat 44, 7875AD, </text:p>
            <text:p text:style-name="common-al">het gedeeltelijk vernieuwen van de dakconstructie, (17148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875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5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5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Hoofdstraat, 44, het gedeeltelijk vernieuwen van de dakconstructi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755</meta:user-defined>
    <meta:user-defined meta:name="OVERHEIDop.GmbID/DC.identifier">gmb-2018-228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D 44</meta:user-defined>
    <meta:user-defined meta:name="OVERHEIDop.woonplaats">Exloo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503 544992</meta:user-defined>
    <meta:user-defined meta:name="OVERHEIDop.versieInformatie"/>
  </office:meta>
</office:document-meta>
</file>