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Grote Straat 13 6129 CM te Urmond (O2018-162\SXO2553044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18-162\SXO25530444 voor het plaatsen van zonnepanelen gelegen aan Grote Straat 13 6129 CM te Urmond bij besluit van 25 oktober 2018 wordt toegekend.</text:p>
            <text:p text:style-name="common-al">De omgevingsvergunning heeft betrekking op de activiteit(en):</text:p>
            <text:list text:style-name="id1-3-2-1-1-4">
              <text:list-item text:style-override="id1-3-2-1-1-4-1">
                <text:number>•</text:number>
                <text:p text:style-name="al">Bouwen</text:p>
              </text:list-item>
              <text:list-item text:style-override="id1-3-2-1-1-4-2">
                <text:number>•</text:number>
                <text:p text:style-name="al">Handelen in strijd met regels ruimtelijke ordening</text:p>
              </text:list-item>
            </text:list>
            <text:p text:style-name="common-al"/>
            <text:p text:style-name="common-al">
            <text:span text:style-name="nadrukvet">Rechtsbescherming:</text:span>
          </text:p>
            <text:p text:style-name="common-al">Het voorgenoemde besluit is genomen volgens de reguliere procedure. Tegen dit besluit kan met ingang van 26 oktober 2018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Gedurende de bovengenoemde bezwaartermijn zal het besluit met de aanvraag en de bijbehorende stukken tijdens reguliere openingstijden in het gemeentehuis, Stadhouderlaan 200 te Stein ter inzage liggen.</text:p>
            <text:p text:style-name="last-al">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28747</text:span><text:line-break/><text:date style:data-style-name="dag" text:fixed="true" text:date-value="2018-10-29"/><text:line-break/><text:date style:data-style-name="jaar" text:fixed="true" text:date-value="2018-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747</text:span><text:date style:data-style-name="nicedate" text:fixed="true" text:date-value="2018-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747</text:span><text:date style:data-style-name="nicedate" text:fixed="true" text:date-value="2018-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Grote Straat 13 6129 CM te Urmond (O2018-162\SXO2553044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9</meta:user-defined>
    <meta:user-defined meta:name="OVERHEIDop.publicationIssue">228747</meta:user-defined>
    <meta:user-defined meta:name="OVERHEIDop.GmbID/DC.identifier">gmb-2018-2287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29CM 13</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1624 333703</meta:user-defined>
    <meta:user-defined meta:name="OVERHEID.EPSG28992/DC.spatial">181630.91 333678.99</meta:user-defined>
    <meta:user-defined meta:name="OVERHEIDop.versieInformatie"/>
  </office:meta>
</office:document-meta>
</file>