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kers 66, 66A, 68, 68A, 70 en 70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8 een besluit genomen op de aanvraag met zaaknummer 23278-2018 voor een omgevingsvergunning op locatie Akkerkers 66, 66A, 68, 68A, 70 en 70A in Oldenzaal. Het besluit betreft:</text:p>
            <text:list text:style-name="id1-3-2-1-1-2">
              <text:list-item text:style-override="id1-3-2-1-1-2-1">
                <text:number>•</text:number>
                <text:p text:style-name="al">het splitsen van 3 voormalige groepswoningen in 6 2 onder een kap woning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74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4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4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kkerkers 66, 66A, 68, 68A, 70 en 70A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8740</meta:user-defined>
    <meta:user-defined meta:name="OVERHEIDop.GmbID/DC.identifier">gmb-2018-22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DN 64</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02.95 482745.27</meta:user-defined>
    <meta:user-defined meta:name="OVERHEID.EPSG28992/DC.spatial">259785.58 482782.98</meta:user-defined>
    <meta:user-defined meta:name="OVERHEID.EPSG28992/DC.spatial">259800.6 482762.1</meta:user-defined>
    <meta:user-defined meta:name="OVERHEIDop.versieInformatie"/>
  </office:meta>
</office:document-meta>
</file>