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ienhovenlaan 4: Nieuwe aanvraag omgevingsvergunning, kappen van 1 zilverspar, 4 fijnsparren, 2 grove dennen, 1 larix en 1 conife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an Tienhovenlaan 4, kappen van 1 zilverspar, 4 fijnsparren, 2 grove dennen, 1 larix en 1 conifeer, ZKW1801102, ontvangen op 31-01-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874</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4</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4</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Tienhovenlaan 4: Nieuwe aanvraag omgevingsvergunning, kappen van 1 zilverspar, 4 fijnsparren, 2 grove dennen, 1 larix en 1 conife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874</meta:user-defined>
    <meta:user-defined meta:name="OVERHEIDop.GmbID/DC.identifier">gmb-2018-228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Z 4</meta:user-defined>
    <meta:user-defined meta:name="OVERHEIDop.woonplaats">Wageningen</meta:user-defined>
    <meta:user-defined meta:name="OVERHEIDop.straatnaam">Van Tienhoven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589 444433</meta:user-defined>
    <meta:user-defined meta:name="OVERHEIDop.versieInformatie"/>
  </office:meta>
</office:document-meta>
</file>