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20, het kappen van twee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3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Torenweg 20 , 7873BP, </text:p>
            <text:p text:style-name="common-al">het kappen van twee essen, (1870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73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 20, het kappen van twee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37</meta:user-defined>
    <meta:user-defined meta:name="OVERHEIDop.GmbID/DC.identifier">gmb-2018-228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20</meta:user-defined>
    <meta:user-defined meta:name="OVERHEIDop.woonplaats">Odoorn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28 541168</meta:user-defined>
    <meta:user-defined meta:name="OVERHEIDop.versieInformatie"/>
  </office:meta>
</office:document-meta>
</file>