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6-3-5">
      <text:list-level-style-bullet text:bullet-char="•" text:level="1">
        <style:list-level-properties text:min-label-width="10mm"/>
      </text:list-level-style-bullet>
    </text:list-style>
    <text:list-style style:name="id1-3-2-2-1-6-3-6">
      <text:list-level-style-bullet text:bullet-char="•" text:level="1">
        <style:list-level-properties text:min-label-width="10mm"/>
      </text:list-level-style-bullet>
    </text:list-style>
    <text:list-style style:name="id1-3-2-2-1-6-3-7">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2-2-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2-2-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2-2-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6-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4-6-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4-6-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4-6-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4-6-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4-6-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6-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13-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3-7-3-1-1">
      <style:table-column-properties style:rel-column-width="31*"/>
    </style:style>
    <style:style style:family="table-column" style:parent-style-name="colspec" style:name="id1-3-2-2-5-3-7-3-1-2">
      <style:table-column-properties style:rel-column-width="31*"/>
    </style:style>
    <style:style style:family="table-column" style:parent-style-name="colspec" style:name="id1-3-2-2-5-3-7-3-1-3">
      <style:table-column-properties style:rel-column-width="31*"/>
    </style:style>
    <text:list-style style:name="id1-3-2-2-5-3-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5-6-4-3-1-1">
      <style:table-column-properties style:rel-column-width="23*"/>
    </style:style>
    <style:style style:family="table-column" style:parent-style-name="colspec" style:name="id1-3-2-2-5-6-4-3-1-2">
      <style:table-column-properties style:rel-column-width="23*"/>
    </style:style>
    <style:style style:family="table-column" style:parent-style-name="colspec" style:name="id1-3-2-2-5-6-4-3-1-3">
      <style:table-column-properties style:rel-column-width="23*"/>
    </style:style>
    <style:style style:family="table-column" style:parent-style-name="colspec" style:name="id1-3-2-2-5-6-4-3-1-4">
      <style:table-column-properties style:rel-column-width="24*"/>
    </style:style>
    <text:list-style style:name="id1-3-2-2-5-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6-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5-6-6-8-1-1">
      <style:table-column-properties style:rel-column-width="31*"/>
    </style:style>
    <style:style style:family="table-column" style:parent-style-name="colspec" style:name="id1-3-2-2-5-6-6-8-1-2">
      <style:table-column-properties style:rel-column-width="31*"/>
    </style:style>
    <style:style style:family="table-column" style:parent-style-name="colspec" style:name="id1-3-2-2-5-6-6-8-1-3">
      <style:table-column-properties style:rel-column-width="31*"/>
    </style:style>
    <text:list-style style:name="id1-3-2-2-5-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5-3">
      <text:list-level-style-bullet text:bullet-char="•" text:level="1">
        <style:list-level-properties text:min-label-width="10mm"/>
      </text:list-level-style-bullet>
    </text:list-style>
    <text:list-style style:name="id1-3-2-2-5-9-5-3-1">
      <text:list-level-style-bullet text:bullet-char="•" text:level="1">
        <style:list-level-properties text:min-label-width="10mm"/>
      </text:list-level-style-bullet>
    </text:list-style>
    <text:list-style style:name="id1-3-2-2-5-9-5-3-2">
      <text:list-level-style-bullet text:bullet-char="•" text:level="1">
        <style:list-level-properties text:min-label-width="10mm"/>
      </text:list-level-style-bullet>
    </text:list-style>
    <text:list-style style:name="id1-3-2-2-5-9-5-3-3">
      <text:list-level-style-bullet text:bullet-char="•" text:level="1">
        <style:list-level-properties text:min-label-width="10mm"/>
      </text:list-level-style-bullet>
    </text:list-style>
    <text:list-style style:name="id1-3-2-2-5-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4-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4-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4-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
      <text:list-level-style-bullet text:bullet-char="•" text:level="1">
        <style:list-level-properties text:min-label-width="10mm"/>
      </text:list-level-style-bullet>
    </text:list-style>
    <text:list-style style:name="id1-3-2-2-7-2-4-3-1">
      <text:list-level-style-bullet text:bullet-char="•" text:level="1">
        <style:list-level-properties text:min-label-width="10mm"/>
      </text:list-level-style-bullet>
    </text:list-style>
    <text:list-style style:name="id1-3-2-2-7-2-4-3-2">
      <text:list-level-style-bullet text:bullet-char="•" text:level="1">
        <style:list-level-properties text:min-label-width="10mm"/>
      </text:list-level-style-bullet>
    </text:list-style>
    <text:list-style style:name="id1-3-2-2-7-2-4-3-3">
      <text:list-level-style-bullet text:bullet-char="•" text:level="1">
        <style:list-level-properties text:min-label-width="10mm"/>
      </text:list-level-style-bullet>
    </text:list-style>
    <text:list-style style:name="id1-3-2-2-7-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2-6-4-1-1">
      <style:table-column-properties style:rel-column-width="31*"/>
    </style:style>
    <style:style style:family="table-column" style:parent-style-name="colspec" style:name="id1-3-2-2-8-2-6-4-1-2">
      <style:table-column-properties style:rel-column-width="31*"/>
    </style:style>
    <style:style style:family="table-column" style:parent-style-name="colspec" style:name="id1-3-2-2-8-2-6-4-1-3">
      <style:table-column-properties style:rel-column-width="31*"/>
    </style:style>
    <style:style style:family="table-column" style:parent-style-name="colspec" style:name="id1-3-2-2-8-2-6-6-1-1">
      <style:table-column-properties style:rel-column-width="31*"/>
    </style:style>
    <style:style style:family="table-column" style:parent-style-name="colspec" style:name="id1-3-2-2-8-2-6-6-1-2">
      <style:table-column-properties style:rel-column-width="31*"/>
    </style:style>
    <style:style style:family="table-column" style:parent-style-name="colspec" style:name="id1-3-2-2-8-2-6-6-1-3">
      <style:table-column-properties style:rel-column-width="31*"/>
    </style:style>
    <style:style style:family="table-column" style:parent-style-name="colspec" style:name="id1-3-2-2-8-2-6-9-1-1">
      <style:table-column-properties style:rel-column-width="31*"/>
    </style:style>
    <style:style style:family="table-column" style:parent-style-name="colspec" style:name="id1-3-2-2-8-2-6-9-1-2">
      <style:table-column-properties style:rel-column-width="31*"/>
    </style:style>
    <style:style style:family="table-column" style:parent-style-name="colspec" style:name="id1-3-2-2-8-2-6-9-1-3">
      <style:table-column-properties style:rel-column-width="31*"/>
    </style:style>
    <style:style style:family="table-column" style:parent-style-name="colspec" style:name="id1-3-2-2-8-2-6-12-1-1">
      <style:table-column-properties style:rel-column-width="31*"/>
    </style:style>
    <style:style style:family="table-column" style:parent-style-name="colspec" style:name="id1-3-2-2-8-2-6-12-1-2">
      <style:table-column-properties style:rel-column-width="31*"/>
    </style:style>
    <style:style style:family="table-column" style:parent-style-name="colspec" style:name="id1-3-2-2-8-2-6-12-1-3">
      <style:table-column-properties style:rel-column-width="31*"/>
    </style:style>
    <text:list-style style:name="id1-3-2-2-8-2-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6-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6-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1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en 2019 gemeente Súdwest-Fryslân</text:p>
      <text:section text:name="regeling_id1-3-2" text:style-name="regeling">
        <text:section text:name="aanhef_id1-3-2-1" text:style-name="aanhef">
          <text:section text:name="preambule_id1-3-2-1-1" text:style-name="preambule">
            <text:p text:style-name="al">Het college van burgemeester en wethouders van de gemeente Súdwest-Fryslân;</text:p>
            <text:p text:style-name="al"/>
            <text:p text:style-name="al">gelet op de Algemene wet bestuursrecht en de Algemene Subsidieverordening gemeente Súdwest-Fryslân;</text:p>
            <text:p text:style-name="al"/>
            <text:p text:style-name="al">besluit vast te stellen de Subsidieregelingen gemeente Súdwest-Fryslân:</text:p>
            <text:p text:style-name="al"/>
            <text:p text:style-name="al">Deze nadere regels bestaan uit:</text:p>
            <text:p text:style-name="al">Inleiding </text:p>
            <text:p text:style-name="al">Hoofdstuk 1 Algemene bepalingen</text:p>
            <text:p text:style-name="al">Programma Sociaal</text:p>
            <text:p text:style-name="al">Hoofdstuk 2 Onderwijs</text:p>
            <text:p text:style-name="al">2.1 Peuteropvang en voorschoolse educatie (VVE)</text:p>
            <text:p text:style-name="al">2.2 Vroegschoolse Educatie (basisschool)</text:p>
            <text:p text:style-name="al">2.3 Zorg voor leerlingen</text:p>
            <text:p text:style-name="al">Hoofdstuk 3 Sport</text:p>
            <text:p text:style-name="al">3.1 Sport opleidingen</text:p>
            <text:p text:style-name="al">3.2 Sport technisch kader gymnastiek</text:p>
            <text:p text:style-name="al">3.3 Sport evenementen</text:p>
            <text:p text:style-name="al">Hoofdstuk 4 Cultuur</text:p>
            <text:p text:style-name="al">4.1 Boeken en films</text:p>
            <text:p text:style-name="al">4.2 Folkloristische activiteiten</text:p>
            <text:p text:style-name="al">4.3 Friese taal</text:p>
            <text:p text:style-name="al">4.4 Kunstroute</text:p>
            <text:p text:style-name="al">4.5 Muziek, zang en toneel, jaarlijks</text:p>
            <text:p text:style-name="al">4.6 Muziek en zang, eenmalig</text:p>
            <text:p text:style-name="al">4.7 Musea, eenmalig</text:p>
            <text:p text:style-name="al">4.8 Cultuurfonds</text:p>
            <text:p text:style-name="al">Hoofdstuk 5 Voorliggend veld</text:p>
            <text:p text:style-name="al">5.1 Jeugd</text:p>
            <text:p text:style-name="al">5.2 Multi Functionele Centra, dorpshuizen en wijkgebouwen</text:p>
            <text:p text:style-name="al">5.3 Kernenfonds</text:p>
            <text:p text:style-name="al">5.4 Wijkaanpak 2.0</text:p>
            <text:p text:style-name="al">5.5 Vrijwilligerswerk en informele zorg</text:p>
            <text:p text:style-name="al">5.6 Ouderenorganisaties</text:p>
            <text:p text:style-name="al">5.7 Mei-Inoar Stipejild</text:p>
            <text:p text:style-name="al">Programma 2 Ruimte</text:p>
            <text:p text:style-name="al">Hoofdstuk 6 Werken</text:p>
            <text:p text:style-name="al">6.1 Toeristische evenementen</text:p>
            <text:p text:style-name="al">Hoofdstuk 7 Leefomgeving</text:p>
            <text:p text:style-name="al">7.1 Cultureel erfgoed</text:p>
            <text:p text:style-name="al">7.2 Open monumentendag</text:p>
            <text:p text:style-name="al">Hoofdstuk 8 Slotbepalingen</text:p>
            <text:p text:style-name="al">Toelichting</text:p>
          </text:section>
        </text:section>
        <text:section text:name="regeling-tekst_id1-3-2-2" text:style-name="regeling-tekst">
          <text:section text:name="hoofdstuk_id1-3-2-2-1" text:style-name="hoofdstuk">
            <text:p text:style-name="artikel_kop_titel"><text:span text:style-name="label">Inleiding</text:span> </text:p>
            <text:section text:name="artikel_id1-3-2-2-1-2" text:style-name="artikel">
              <text:p text:style-name="artikel_kop_titel"><text:span text:style-name="artikel_kop_label"/> <text:span text:style-name="artikel_kop_nr"/> </text:p>
              <text:p text:style-name="al">In dit document staan de subsidieregelingen van de gemeente Súdwest-Fryslân. </text:p>
            </text:section>
            <text:section text:name="artikel_id1-3-2-2-1-3" text:style-name="artikel">
              <text:p text:style-name="artikel_kop_titel"><text:span text:style-name="artikel_kop_label">Waarom zijn deze regelingen gemaakt? </text:span> </text:p>
              <text:p text:style-name="al">We hebben deze gemaakt omdat: </text:p>
              <text:list text:style-name="id1-3-2-2-1-3-3">
                <text:list-item text:style-override="id1-3-2-2-1-3-3-1">
                  <text:number>•</text:number>
                  <text:p text:style-name="al">hierin staat wanneer een persoon of organisatie subsidie kan krijgen;</text:p>
                </text:list-item>
                <text:list-item text:style-override="id1-3-2-2-1-3-3-2">
                  <text:number>•</text:number>
                  <text:p text:style-name="al">we aanvragen hierdoor sneller kunnen behandelen;</text:p>
                </text:list-item>
                <text:list-item text:style-override="id1-3-2-2-1-3-3-3">
                  <text:number>•</text:number>
                  <text:p text:style-name="al">we er zo voor zorgen dat we niet meer geld uitgeven dan we willen;</text:p>
                </text:list-item>
                <text:list-item text:style-override="id1-3-2-2-1-3-3-4">
                  <text:number>•</text:number>
                  <text:p text:style-name="al">hiermee een goede juridische grond bestaat voor de keuzes die we maken.</text:p>
                </text:list-item>
              </text:list>
              <text:p text:style-name="al"/>
            </text:section>
            <text:section text:name="artikel_id1-3-2-2-1-4" text:style-name="artikel">
              <text:p text:style-name="artikel_kop_titel"><text:span text:style-name="artikel_kop_label">Welke regels zijn er? </text:span> </text:p>
              <text:p text:style-name="al">We kennen landelijke regels en eigen regels. Deze staan in: </text:p>
              <text:list text:style-name="id1-3-2-2-1-4-3">
                <text:list-item text:style-override="id1-3-2-2-1-4-3-1">
                  <text:number>•</text:number>
                  <text:p text:style-name="al">de Algemene wet bestuursrecht en uitspraken van rechters;</text:p>
                </text:list-item>
                <text:list-item text:style-override="id1-3-2-2-1-4-3-2">
                  <text:number>•</text:number>
                  <text:p text:style-name="al">de Algemene Subsidieverordening;</text:p>
                </text:list-item>
              </text:list>
              <text:p text:style-name="al"/>
            </text:section>
            <text:section text:name="artikel_id1-3-2-2-1-5" text:style-name="artikel">
              <text:p text:style-name="artikel_kop_titel"><text:span text:style-name="artikel_kop_label">Wat staat in deze documenten?</text:span> </text:p>
              <text:p text:style-name="al">In de Algemene wet bestuursrecht en Algemene Subsidieverordening staan de stappen die we nemen als we een aanvraag krijgen. Verder is beleid gemaakt. Hierin staat wat we op dat onderdeel willen bereiken, wat we hiervoor willen doen en hoeveel we daarvoor over hebben.</text:p>
              <text:p text:style-name="al"/>
            </text:section>
            <text:section text:name="artikel_id1-3-2-2-1-6" text:style-name="artikel">
              <text:p text:style-name="artikel_kop_titel"><text:span text:style-name="artikel_kop_label">Wat staat in de regelingen?</text:span> </text:p>
              <text:p text:style-name="al">In een regeling kan staan:</text:p>
              <text:list text:style-name="id1-3-2-2-1-6-3">
                <text:list-item text:style-override="id1-3-2-2-1-6-3-1">
                  <text:number>•</text:number>
                  <text:p text:style-name="al">wat we bedoelen met bepaalde woorden;</text:p>
                </text:list-item>
                <text:list-item text:style-override="id1-3-2-2-1-6-3-2">
                  <text:number>•</text:number>
                  <text:p text:style-name="al">wie subsidie kan krijgen;</text:p>
                </text:list-item>
                <text:list-item text:style-override="id1-3-2-2-1-6-3-3">
                  <text:number>•</text:number>
                  <text:p text:style-name="al">voor welke activiteiten de subsidie is;</text:p>
                </text:list-item>
                <text:list-item text:style-override="id1-3-2-2-1-6-3-4">
                  <text:number>•</text:number>
                  <text:p text:style-name="al">welke regels er zijn om subsidie te krijgen;</text:p>
                </text:list-item>
                <text:list-item text:style-override="id1-3-2-2-1-6-3-5">
                  <text:number>•</text:number>
                  <text:p text:style-name="al">wanneer de gemeente geen subsidie geeft;</text:p>
                </text:list-item>
                <text:list-item text:style-override="id1-3-2-2-1-6-3-6">
                  <text:number>•</text:number>
                  <text:p text:style-name="al">wanneer de aanvraag moet zijn ingeleverd;</text:p>
                </text:list-item>
                <text:list-item text:style-override="id1-3-2-2-1-6-3-7">
                  <text:number>•</text:number>
                  <text:p text:style-name="al">hoeveel budget er is voor de regeling en hoe dit wordt verdeeld.</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1</text:span> Begripsbepalingen</text:p>
              <text:p text:style-name="al">In de regelingen gebruiken we afkortingen en bepaalde begrippen. Verder hebben sommige woorden een juridische betekenis. Hieronder leggen we ze uit.</text:p>
              <text:list text:style-name="id1-3-2-2-2-2-3">
                <text:list-item text:style-override="id1-3-2-2-2-2-3-1">
                  <text:number>a.</text:number>
                  <text:p text:style-name="al">Awb: Algemene wet bestuursrecht</text:p>
                </text:list-item>
                <text:list-item text:style-override="id1-3-2-2-2-2-3-2">
                  <text:number>b.</text:number>
                  <text:p text:style-name="al">Asv: Algemene Subsidieverordening Súdwest-Fryslân</text:p>
                </text:list-item>
                <text:list-item text:style-override="id1-3-2-2-2-2-3-3">
                  <text:number>c.</text:number>
                  <text:p text:style-name="al">De gemeente: de gemeente Súdwest-Fryslân</text:p>
                </text:list-item>
                <text:list-item text:style-override="id1-3-2-2-2-2-3-4">
                  <text:number>d.</text:number>
                  <text:p text:style-name="al">Het college: het college van burgemeester en wethouders</text:p>
                </text:list-item>
                <text:list-item text:style-override="id1-3-2-2-2-2-3-5">
                  <text:number>e.</text:number>
                  <text:p text:style-name="al">Subsidie: de Awb legt in artikel 4:21 uit wat subsidie is.</text:p>
                </text:list-item>
                <text:list-item text:style-override="id1-3-2-2-2-2-3-6">
                  <text:number>f.</text:number>
                  <text:p text:style-name="al">Voorlopig verlenen van subsidie: een besluit van het college waarin staat dat de gemeente subsidie verleent. Er zijn wel voorwaarden. De aanvrager moet achteraf wel bewijzen dat de activiteiten zijn uitgevoerd. In de Awb heet dit het verlenen van subsidie.</text:p>
                </text:list-item>
                <text:list-item text:style-override="id1-3-2-2-2-2-3-7">
                  <text:number>g.</text:number>
                  <text:p text:style-name="al">Definitief verlenen van subsidie: een besluit van het college waarin staat dat de gemeente subsidie verleent. Soms geeft de gemeente de subsidie direct definitief en soms geeft de gemeente eerst voorlopig geld en dan definitief. In de Awb heet dit het vaststellen van subsidie.</text:p>
                </text:list-item>
                <text:list-item text:style-override="id1-3-2-2-2-2-3-8">
                  <text:number>h.</text:number>
                  <text:p text:style-name="al">Bewijs geven: hierbij laat de aanvrager zien aan welke activiteiten de subsidie is uitgegeven. In de Awb heet dit het verantwoorden van subsidie.</text:p>
                </text:list-item>
                <text:list-item text:style-override="id1-3-2-2-2-2-3-9">
                  <text:number>i.</text:number>
                  <text:p text:style-name="al">Rechtspersoon: een groep mensen die volgens de wet als één persoon mag handelen. Dit is bijvoorbeeld een vereniging of stichting.</text:p>
                </text:list-item>
                <text:list-item text:style-override="id1-3-2-2-2-2-3-10">
                  <text:number>j.</text:number>
                  <text:p text:style-name="al">Budget: het maximale bedrag dat de gemeente in een jaar ergens aan uit wil geven. In de Awb (artikel 4.22) heet dit het subsidieplafond.</text:p>
                </text:list-item>
                <text:list-item text:style-override="id1-3-2-2-2-2-3-11">
                  <text:number>k.</text:number>
                  <text:p text:style-name="al">Subsidieregeling: deze subsidieregelingen zijn nadere regels zoals bedoeld in artikel 2.2 van de Asv.</text:p>
                </text:list-item>
                <text:list-item text:style-override="id1-3-2-2-2-2-3-12">
                  <text:number>l.</text:number>
                  <text:p text:style-name="al">Activiteitensubsidie: subsidie voor activiteiten die bijdragen aan de gestelde beleidsdoelen en uitgevoerd worden door rechtspersonen zoals vrijwilligersorganisaties of natuurlijke (groepen van) personen. </text:p>
                </text:list-item>
                <text:list-item text:style-override="id1-3-2-2-2-2-3-13">
                  <text:number>m.</text:number>
                  <text:p text:style-name="al">Budgetsubsidie: activiteiten die de gemeente wil of moet doen. De gemeente laat ze uitvoeren door een professionele organisatie. Hiervoor krijgt de organisatie subsidie. Soms maakt de gemeente schriftelijke afspraken met de organisatie. Dit heet een uitvoeringsovereenkomst. </text:p>
                </text:list-item>
                <text:list-item text:style-override="id1-3-2-2-2-2-3-14">
                  <text:number>n.</text:number>
                  <text:p text:style-name="al">Projectsubsidie: een eenmalige subsidie aan een rechtspersoon voor het uitvoeren van activiteiten. Het gaat hier om activiteiten die in een bepaalde tijd en in opdracht van iemand worden gedaan.</text:p>
                </text:list-item>
                <text:list-item text:style-override="id1-3-2-2-2-2-3-15">
                  <text:number>o.</text:number>
                  <text:p text:style-name="al">Investeringssubsidie: een eenmalige subsidie voor het bouwen, inrichten, goed onderhouden, vervangen of kopen van een bouwwerk.</text:p>
                </text:list-item>
                <text:list-item text:style-override="id1-3-2-2-2-2-3-16">
                  <text:number>p.</text:number>
                  <text:p text:style-name="al">Activiteitenplan: overzicht van de geplande activiteiten.</text:p>
                </text:list-item>
                <text:list-item text:style-override="id1-3-2-2-2-2-3-17">
                  <text:number>q.</text:number>
                  <text:p text:style-name="al">Investeringsplan: overzicht van de geplande uitgaven voor bouwwerken. De uitgaven worden gedaan volgens een onderhoudsplan.</text:p>
                </text:list-item>
                <text:list-item text:style-override="id1-3-2-2-2-2-3-18">
                  <text:number>r.</text:number>
                  <text:p text:style-name="al">Projectplan: overzicht van de geplande activiteiten. Hierin staat het doel en de resultaten die de aanvrager wil halen. In het plan staat ook hoe de kosten worden betaald en wanneer het plan wordt uitgevoerd. </text:p>
                </text:list-item>
                <text:list-item text:style-override="id1-3-2-2-2-2-3-19">
                  <text:number>s.</text:number>
                  <text:p text:style-name="al">Subsidiabele kosten: kosten waar de gemeente subsidie voor verleent. Deze kosten moeten direct te maken hebben met de activiteit(en). De aanvrager betaalt de kosten. Het kunnen ook kosten zijn voor werk dat de eigen vrijwilligers doen of afschrijving.</text:p>
                  <text:p text:style-name="al"/>
                </text:list-item>
              </text:list>
            </text:section>
            <text:section text:name="artikel_id1-3-2-2-2-3" text:style-name="artikel">
              <text:p text:style-name="artikel_kop_titel"><text:span text:style-name="artikel_kop_label">Artikel</text:span> <text:span text:style-name="artikel_kop_nr">1.2</text:span> Inleverdatum aanvraag</text:p>
              <text:list text:style-name="id1-3-2-2-2-3-2">
                <text:list-item text:style-override="id1-3-2-2-2-3-2-1">
                  <text:number>1.</text:number>
                  <text:p text:style-name="al">Bij een eenmalige subsidie moet de gemeente de aanvraag ontvangen voordat de activiteiten zijn gestart.</text:p>
                </text:list-item>
                <text:list-item text:style-override="id1-3-2-2-2-3-2-2">
                  <text:number>2.</text:number>
                  <text:p text:style-name="al">Bij een jaarlijkse subsidie moet de gemeente de aanvraag ontvangen voor 1 november. Het gaat hier om het jaar dat voorafgaat aan het jaar waarin de activiteiten zijn.</text:p>
                </text:list-item>
                <text:list-item text:style-override="id1-3-2-2-2-3-2-3">
                  <text:number>3.</text:number>
                  <text:p text:style-name="al">Bij een subsidie voor een project of investering moet de gemeente de aanvraag uiterlijk 4 weken voordat het project start of de investering wordt gedaan ontvangen.</text:p>
                </text:list-item>
                <text:list-item text:style-override="id1-3-2-2-2-3-2-4">
                  <text:number>4.</text:number>
                  <text:p text:style-name="al">Bij het aanvragen en verantwoorden van subsidie voor schoolzwemmen, moet de aanvraag uiterlijk 1 mei door de gemeente zijn ontvangen.</text:p>
                </text:list-item>
              </text:list>
              <text:p text:style-name="al"/>
            </text:section>
            <text:section text:name="artikel_id1-3-2-2-2-4" text:style-name="artikel">
              <text:p text:style-name="artikel_kop_titel"><text:span text:style-name="artikel_kop_label">Artikel</text:span> <text:span text:style-name="artikel_kop_nr">1.3</text:span> Weigeringsgronden </text:p>
              <text:p text:style-name="al">Het college kan besluiten geen of minder subsidie te geven als:</text:p>
              <text:list text:style-name="id1-3-2-2-2-4-3">
                <text:list-item text:style-override="id1-3-2-2-2-4-3-1">
                  <text:number>1.</text:number>
                  <text:p text:style-name="al">het minder dan € 100 is;</text:p>
                </text:list-item>
                <text:list-item text:style-override="id1-3-2-2-2-4-3-2">
                  <text:number>2.</text:number>
                  <text:p text:style-name="al">de aanvraag niet voldoet aan de regels;</text:p>
                </text:list-item>
                <text:list-item text:style-override="id1-3-2-2-2-4-3-3">
                  <text:number>3.</text:number>
                  <text:p text:style-name="al">de gemeente de aanvraag achteraf krijgt, dus als de activiteit al is gestart of is afgelopen;</text:p>
                </text:list-item>
                <text:list-item text:style-override="id1-3-2-2-2-4-3-4">
                  <text:number>4.</text:number>
                  <text:p text:style-name="al">het gaat om kosten die zijn gemaakt voordat de gemeente de aanvraag heeft ontvangen;</text:p>
                </text:list-item>
                <text:list-item text:style-override="id1-3-2-2-2-4-3-5">
                  <text:number>5.</text:number>
                  <text:p text:style-name="al">de aanvrager winst wil maken;</text:p>
                </text:list-item>
                <text:list-item text:style-override="id1-3-2-2-2-4-3-6">
                  <text:number>6.</text:number>
                  <text:p text:style-name="al">de aanvrager geen rechtspersoon is, behalve als in de regeling staat dat dit wel kan;</text:p>
                </text:list-item>
                <text:list-item text:style-override="id1-3-2-2-2-4-3-7">
                  <text:number>7.</text:number>
                  <text:p text:style-name="al">het onduidelijk is of de activiteit op de langere termijn ook uitgevoerd of betaald kan worden;</text:p>
                </text:list-item>
                <text:list-item text:style-override="id1-3-2-2-2-4-3-8">
                  <text:number>8.</text:number>
                  <text:p text:style-name="al">de uitgaven van de activiteit hoger zijn dan de inkomsten;</text:p>
                </text:list-item>
                <text:list-item text:style-override="id1-3-2-2-2-4-3-9">
                  <text:number>9.</text:number>
                  <text:p text:style-name="al">de aanvrager in verhouding tot de subsidie zelf geen grote bijdrage levert aan het uitvoeren van de activiteiten;</text:p>
                </text:list-item>
                <text:list-item text:style-override="id1-3-2-2-2-4-3-10">
                  <text:number>10.</text:number>
                  <text:p text:style-name="al">het college vindt dat de kosten te hoog zijn vergeleken met de activiteit die gedaan wordt of het verwachte resultaat;</text:p>
                </text:list-item>
                <text:list-item text:style-override="id1-3-2-2-2-4-3-11">
                  <text:number>11.</text:number>
                  <text:p text:style-name="al">het college vindt dat al genoeg vergelijkbare activiteiten worden uitgevoerd die bijdragen het doel te halen;</text:p>
                </text:list-item>
                <text:list-item text:style-override="id1-3-2-2-2-4-3-12">
                  <text:number>12.</text:number>
                  <text:p text:style-name="al">de gemeente voor de activiteit al subsidie heeft gegeven;</text:p>
                </text:list-item>
                <text:list-item text:style-override="id1-3-2-2-2-4-3-13">
                  <text:number>13.</text:number>
                  <text:p text:style-name="al">het college vindt dat de activiteit niet genoeg toegankelijk is.</text:p>
                </text:list-item>
              </text:list>
              <text:p text:style-name="al"/>
            </text:section>
            <text:p text:style-name="hoofdstuk_bottom"/>
          </text:section>
          <text:section text:name="hoofdstuk_id1-3-2-2-3" text:style-name="hoofdstuk">
            <text:p text:style-name="hoofdstuk_kop"><text:span text:style-name="label">Hoofdstuk</text:span> <text:span text:style-name="nr">2</text:span> Onderwijs </text:p>
            <text:section text:name="paragraaf_id1-3-2-2-3-2" text:style-name="paragraaf">
              <text:p text:style-name="paragraaf_kop"><text:span text:style-name="label">Paragraaf</text:span> <text:span text:style-name="nr">2.1</text:span> Peuteropvang en voorschoolse educatie (VVE)</text:p>
              <text:section text:name="artikel_id1-3-2-2-3-2-2" text:style-name="artikel">
                <text:p text:style-name="artikel_kop_titel"><text:span text:style-name="artikel_kop_label">Artikel</text:span> <text:span text:style-name="artikel_kop_nr">2.1.1</text:span> Begripsbepalingen</text:p>
                <text:list text:style-name="id1-3-2-2-3-2-2-2">
                  <text:list-item text:style-override="id1-3-2-2-3-2-2-2-1">
                    <text:number>a.</text:number>
                    <text:p text:style-name="al">Aanbieder: de aanbieders van peuteropvang in 2019. </text:p>
                  </text:list-item>
                  <text:list-item text:style-override="id1-3-2-2-3-2-2-2-2">
                    <text:number>b.</text:number>
                    <text:p text:style-name="al">Adviestabel ouderbijdrage: de adviestabel ouderbijdrage peuterwerk voor het betreffende jaar, zoals gepubliceerd op <text:a xlink:href="http://www.vng.nl/" xlink:type="simple">www.VNG.nl</text:a></text:p>
                  </text:list-item>
                  <text:list-item text:style-override="id1-3-2-2-3-2-2-2-3">
                    <text:number>c.</text:number>
                    <text:p text:style-name="al">Gemeentetoeslag: de subsidie die via de aanbieder wordt toegekend aan niet kinderopvangtoeslag gerechtigde ouders als tegemoetkoming in de kosten voor het afnemen van Peuteropvang;</text:p>
                  </text:list-item>
                  <text:list-item text:style-override="id1-3-2-2-3-2-2-2-4">
                    <text:number>d.</text:number>
                    <text:p text:style-name="al">Kinderopvangtoeslag: de toeslag die kinderopvangtoeslag gerechtigden ontvangen van de belastingdienst voor peuter-opvang dan wel kinderopvang;</text:p>
                  </text:list-item>
                  <text:list-item text:style-override="id1-3-2-2-3-2-2-2-5">
                    <text:number>e.</text:number>
                    <text:p text:style-name="al">Koptarief: subsidie die aan de aanbieder wordt toegekend als tegemoetkoming voor de ouders om het verschil tussen de kostprijs per uur en het maximum uurtarief adviestabel peuterwerk VNG te overbruggen;</text:p>
                  </text:list-item>
                  <text:list-item text:style-override="id1-3-2-2-3-2-2-2-6">
                    <text:number>f.</text:number>
                    <text:p text:style-name="al">Lokaal Educatieve Agenda (LEA): overleg tussen basisonderwijs, Fultura (voortgezet onderwijs, MBO) organisaties voor kinderopvang, Peuteropvang en de gemeente. </text:p>
                  </text:list-item>
                  <text:list-item text:style-override="id1-3-2-2-3-2-2-2-7">
                    <text:number>g.</text:number>
                    <text:p text:style-name="al">LRK: Landelijk Register Kinderopvang;</text:p>
                  </text:list-item>
                  <text:list-item text:style-override="id1-3-2-2-3-2-2-2-8">
                    <text:number>h.</text:number>
                    <text:p text:style-name="al">Maximum uurtarief: dit is het maximum uurtarief voor de kinderopvangtoeslag;</text:p>
                  </text:list-item>
                  <text:list-item text:style-override="id1-3-2-2-3-2-2-2-9">
                    <text:number>i.</text:number>
                    <text:p text:style-name="al">Ouder: de bloed- of aanverwant in opgaande lijn of de pleegouder/verzorger van een kind op wie de kinderopvang betrekking heeft conform Wkkp;</text:p>
                  </text:list-item>
                  <text:list-item text:style-override="id1-3-2-2-3-2-2-2-10">
                    <text:number>j.</text:number>
                    <text:p text:style-name="al">Ouderbijdrage: de inkomensafhankelijke bijdrage die door Ouders betaald wordt aan de aanbieder;</text:p>
                  </text:list-item>
                  <text:list-item text:style-override="id1-3-2-2-3-2-2-2-11">
                    <text:number>k.</text:number>
                    <text:p text:style-name="al">Ouderbijdragetabel: de ouderbijdrage wordt vastgesteld op basis van de adviestabel ouderbijdragen van de VNG;</text:p>
                  </text:list-item>
                  <text:list-item text:style-override="id1-3-2-2-3-2-2-2-12">
                    <text:number>l.</text:number>
                    <text:p text:style-name="al">Overdrachtsformulier: het formulier dat gebruikt wordt door de aanbieder om de kennis, zoals opgebouwd in het kind-volgsysteem, over te dragen aan de basisschool waar de peuter naar toegaat;</text:p>
                  </text:list-item>
                  <text:list-item text:style-override="id1-3-2-2-3-2-2-2-13">
                    <text:number>m.</text:number>
                    <text:p text:style-name="al">Peuter: bij de gemeente in het basisregistratiepersonen ingeschreven kind van 2 tot 4 jaar;</text:p>
                  </text:list-item>
                  <text:list-item text:style-override="id1-3-2-2-3-2-2-2-14">
                    <text:number>n.</text:number>
                    <text:p text:style-name="al">Peuteropvang: peuteropvang is kinderopvang voor Peuters van 2 tot 4 jaar die wonen in de gemeente aangeboden door een Peuteropvang aanbieder werkend met peutergroepen (leeftijdscategorie2 tot 4 jaar) die zijn opgenomen in het LRK;</text:p>
                  </text:list-item>
                  <text:list-item text:style-override="id1-3-2-2-3-2-2-2-15">
                    <text:number>o.</text:number>
                    <text:p text:style-name="al">Reguliere Peuteropvang: de reguliere peuteropvang omvat minimaal twee dagdelen opvang met een maximale dagdeel-lengte van 3 uren, gedurende maximaal 40 weken per kalenderjaar1 bij een aanbieder, zijnde niet VVE-aanbod;</text:p>
                  </text:list-item>
                  <text:list-item text:style-override="id1-3-2-2-3-2-2-2-16">
                    <text:number>p.</text:number>
                    <text:p text:style-name="al">Rekentool 2019: rekentool waarmee de hoogte van de (mogelijke) subsidie wordt vastgesteld. Aanbieders dienende ingevulde Rekentool 2019 als bijlage op te nemen in hun subsidieaanvraag;</text:p>
                  </text:list-item>
                  <text:list-item text:style-override="id1-3-2-2-3-2-2-2-17">
                    <text:number>q.</text:number>
                    <text:p text:style-name="al">VVE-aanbod: het aanbod Voor- en Vroegschoolse Educatie dat 2 extra dagdelen bovenop de reguliere peuteropvang betreft, gericht op het verminderen van onderwijsachterstanden van VVE-doelgroep peuters;</text:p>
                  </text:list-item>
                  <text:list-item text:style-override="id1-3-2-2-3-2-2-2-18">
                    <text:number>r.</text:number>
                    <text:p text:style-name="al">VVE-doelgroep Peuter; een peuter in de leeftijd van 2 tot 4 jaar die een VVE indicatie heeft gekregen van de Jeugdgezondheidszorg (JGZ);</text:p>
                  </text:list-item>
                  <text:list-item text:style-override="id1-3-2-2-3-2-2-2-19">
                    <text:number>s.</text:number>
                    <text:p text:style-name="al">VVE-programma: een erkend voor- en of vroegschools programma dat is opgenomen in de databank Effectieve Jeugdinterventies van het Nederlands Jeugd Instituut;</text:p>
                  </text:list-item>
                  <text:list-item text:style-override="id1-3-2-2-3-2-2-2-20">
                    <text:number>t.</text:number>
                    <text:p text:style-name="al">VVE-registratie: een registratie van de aanbieder in het LRK waaruit blijkt dat de aanbieder voldoet aan de wettelijke kwaliteitseisen voor het aanbieden van VVE Súdwest-Fryslân aan de aanbieder op basis van deze nadere regels; </text:p>
                  </text:list-item>
                  <text:list-item text:style-override="id1-3-2-2-3-2-2-2-21">
                    <text:number>u.</text:number>
                    <text:p text:style-name="al">Warme overdracht: de mondelinge overdracht van relevante informatie over een peuter door de pedagogisch medewerker naar de basisschool; </text:p>
                  </text:list-item>
                  <text:list-item text:style-override="id1-3-2-2-3-2-2-2-22">
                    <text:number>v.</text:number>
                    <text:p text:style-name="al">Wet OKE: Wet Ontwikkelingskansen door Kwaliteit en Educatie.</text:p>
                  </text:list-item>
                </text:list>
                <text:p text:style-name="al"/>
              </text:section>
              <text:section text:name="artikel_id1-3-2-2-3-2-3" text:style-name="artikel">
                <text:p text:style-name="artikel_kop_titel"><text:span text:style-name="artikel_kop_label">Artikel</text:span> <text:span text:style-name="artikel_kop_nr">2.1.2</text:span> Welke activiteiten</text:p>
                <text:p text:style-name="al">Het college kan een jaarlijkse budgetsubsidie verlenen aan reguliere peuteropvang instellingen in de gemeente op basis van het aantal bezette peuterplaatsen voor de peuteropvang (2 dagdelen) waarop de gemeentetoeslag van toepassing is, het koptarief en voor extra VVE dagdelen. </text:p>
                <text:p text:style-name="al"/>
              </text:section>
              <text:section text:name="artikel_id1-3-2-2-3-2-4" text:style-name="artikel">
                <text:p text:style-name="artikel_kop_titel"><text:span text:style-name="artikel_kop_label">Artikel</text:span> <text:span text:style-name="artikel_kop_nr">2.1.3</text:span> Voorwaarden peuteropvang en VVE</text:p>
                <text:list text:style-name="id1-3-2-2-3-2-4-2">
                  <text:list-item text:style-override="id1-3-2-2-3-2-4-2-1">
                    <text:number>1.</text:number>
                    <text:p text:style-name="al">Om in aanmerking te komen voor subsidie geldt dat aanbieders:</text:p>
                    <text:list text:style-name="id1-3-2-2-3-2-4-2-1-3">
                      <text:list-item text:style-override="id1-3-2-2-3-2-4-2-1-3-1">
                        <text:number>a.</text:number>
                        <text:p text:style-name="al">gebruik maken van het aanvraagformulier;</text:p>
                      </text:list-item>
                      <text:list-item text:style-override="id1-3-2-2-3-2-4-2-1-3-2">
                        <text:number>b.</text:number>
                        <text:p text:style-name="al">bij de berekening van de hoogte van de subsidie gebruik maken van de Rekentool 2019 en deze als bijlage opnemen in hun subsidieaanvraag.</text:p>
                      </text:list-item>
                    </text:list>
                  </text:list-item>
                  <text:list-item text:style-override="id1-3-2-2-3-2-4-2-2">
                    <text:number>2.</text:number>
                    <text:p text:style-name="al">Om in aanmerking te komen voor subsidie gelden voor aanbieders de volgende voorwaarden:</text:p>
                  </text:list-item>
                </text:list>
                <text:p text:style-name="al">Algemeen:</text:p>
                <text:list text:style-name="id1-3-2-2-3-2-4-4">
                  <text:list-item text:style-override="id1-3-2-2-3-2-4-4-1">
                    <text:number>a.</text:number>
                    <text:p text:style-name="al">de peuteropvang heeft minimaal 8 en maximaal 16 peuters per groep, in de leeftijd van 2 tot 4 jaar;</text:p>
                  </text:list-item>
                  <text:list-item text:style-override="id1-3-2-2-3-2-4-4-2">
                    <text:number>b.</text:number>
                    <text:p text:style-name="al">de (VVE) peuteropvang voldoet aan de landelijke kwaliteitseisen zoals omschreven in de Wet OKE en ARBO-wetgeving. Dit blijkt uit een goedgekeurd inspectierapport van de GGD;</text:p>
                  </text:list-item>
                  <text:list-item text:style-override="id1-3-2-2-3-2-4-4-3">
                    <text:number>c.</text:number>
                    <text:p text:style-name="al">de peuteropvang functioneert minimaal op ambitieniveau 2 zoals omschreven in de Wet OKE;</text:p>
                  </text:list-item>
                  <text:list-item text:style-override="id1-3-2-2-3-2-4-4-4">
                    <text:number>d.</text:number>
                    <text:p text:style-name="al">de peuteropvang werkt samen met andere peuteropvang locaties, kinderopvang en basisonderwijs gericht op het uitwisselen van kennis, expertise en het realiseren van een goede overdracht;</text:p>
                  </text:list-item>
                  <text:list-item text:style-override="id1-3-2-2-3-2-4-4-5">
                    <text:number>e.</text:number>
                    <text:p text:style-name="al">de peuteropvang heeft de taak in het (vroeg)signaleren en in de preventie van ontwikkelingsachterstanden en/of opvoedingsproblemen;</text:p>
                  </text:list-item>
                  <text:list-item text:style-override="id1-3-2-2-3-2-4-4-6">
                    <text:number>f.</text:number>
                    <text:p text:style-name="al">het bestuur waar de peuteropvang onder valt neemt via de LEA deel aan gestructureerd inhoudelijk overleg tussen peuteropvang, kinderopvang en basisscholen over voor- en vroegschoolse educatie, toeleiding, kwaliteitsbewaking en doorgaande leerlijn;</text:p>
                  </text:list-item>
                  <text:list-item text:style-override="id1-3-2-2-3-2-4-4-7">
                    <text:number>g.</text:number>
                    <text:p text:style-name="al">de peutersopvang gebruikt het overdrachtsformulier voor de overdracht van peuters naar de basisschool;</text:p>
                  </text:list-item>
                  <text:list-item text:style-override="id1-3-2-2-3-2-4-4-8">
                    <text:number>h.</text:number>
                    <text:p text:style-name="al">de peutersopvang zorgt voor een warme overdracht van alle peuters als zij de peuteropvang verlaten. </text:p>
                  </text:list-item>
                </text:list>
                <text:p text:style-name="al">VVE: </text:p>
                <text:list text:style-name="id1-3-2-2-3-2-4-6">
                  <text:list-item text:style-override="id1-3-2-2-3-2-4-6-1">
                    <text:number>i.</text:number>
                    <text:p text:style-name="al">VVE peuteropvang voldoet aan ambitieniveau 2 plus van de Wet OKE, ARBO-wetgeving, het toetsingskader van de GGD en de Inspectie van Onderwijs;</text:p>
                  </text:list-item>
                  <text:list-item text:style-override="id1-3-2-2-3-2-4-6-2">
                    <text:number>j.</text:number>
                    <text:p text:style-name="al">op een VVE peuteropvang locatie wordt gewerkt met een bewezen effectief VVE programma;</text:p>
                  </text:list-item>
                  <text:list-item text:style-override="id1-3-2-2-3-2-4-6-3">
                    <text:number>k.</text:number>
                    <text:p text:style-name="al">op een VVE peuteropvang locatie zijn alle pedagogisch medewerkers geschoold of worden (bij)geschoold in de erkende VVE-methodiek; </text:p>
                  </text:list-item>
                  <text:list-item text:style-override="id1-3-2-2-3-2-4-6-4">
                    <text:number>l.</text:number>
                    <text:p text:style-name="al">we streven naar een evenwichtige verdeling (maximaal 50%) op een VVE locatie van peuters en VVE-doelgroep peuters;</text:p>
                  </text:list-item>
                  <text:list-item text:style-override="id1-3-2-2-3-2-4-6-5">
                    <text:number>m.</text:number>
                    <text:p text:style-name="al">VVE doelgroeppeuters volgen de Voorschoolse Educatie minimaal 4 dagdelen per week of minimaal 10 uur per week;</text:p>
                  </text:list-item>
                  <text:list-item text:style-override="id1-3-2-2-3-2-4-6-6">
                    <text:number>n.</text:number>
                    <text:p text:style-name="al">een VVE peuteropvang locatie mag in overleg met de gemeente ook 3 dagdelen van 3,5 uur per week VVE bieden, wanneer het niet mogelijk is om 4 dagdelen te bieden; </text:p>
                  </text:list-item>
                  <text:list-item text:style-override="id1-3-2-2-3-2-4-6-7">
                    <text:number>o.</text:number>
                    <text:p text:style-name="al">VVE doelgroeppeuters worden met voorrang geplaatst op een VVE peuteropvang;</text:p>
                  </text:list-item>
                  <text:list-item text:style-override="id1-3-2-2-3-2-4-6-8">
                    <text:number>p.</text:number>
                    <text:p text:style-name="al">de VVE peuteropvang heeft ouderbeleid ontwikkeld en uitgewerkt in een ouderbeleidsplan. Ouders kunnen het ouderbeleidsplan op de peuterspeelzaal inzien.</text:p>
                  </text:list-item>
                </text:list>
                <text:p text:style-name="al"/>
              </text:section>
              <text:section text:name="artikel_id1-3-2-2-3-2-5" text:style-name="artikel">
                <text:p text:style-name="artikel_kop_titel"><text:span text:style-name="artikel_kop_label">Artikel</text:span> <text:span text:style-name="artikel_kop_nr">2.1.4</text:span> Budget </text:p>
                <text:p text:style-name="al">Voor het jaar 2019 is het budget € 800.000.</text:p>
                <text:p text:style-name="al"/>
              </text:section>
              <text:section text:name="artikel_id1-3-2-2-3-2-6" text:style-name="artikel">
                <text:p text:style-name="artikel_kop_titel"><text:span text:style-name="artikel_kop_label">Artikel</text:span> <text:span text:style-name="artikel_kop_nr">2.1.5</text:span> Verdeling</text:p>
                <text:list text:style-name="id1-3-2-2-3-2-6-2">
                  <text:list-item text:style-override="id1-3-2-2-3-2-6-2-1">
                    <text:number>1.</text:number>
                    <text:p text:style-name="al">De subsidie per bezette peuterplaats (2 dagdelen reguliere peuteropvang van 3 uur) waarop de gemeentetoeslag van toepassing is bedraagt € 1.898,40.</text:p>
                  </text:list-item>
                  <text:list-item text:style-override="id1-3-2-2-3-2-6-2-2">
                    <text:number>2.</text:number>
                    <text:p text:style-name="al">De subsidie per bezette peuterplaats (2 dagdelen reguliere peuteropvang van 3,5 uur) waarop de gemeentetoeslag van toepassing is bedraagt € 2.214,90 (alleen bij locaties met 3 dagdelen van 3,5 uur en altijd in overleg met gemeente).</text:p>
                  </text:list-item>
                  <text:list-item text:style-override="id1-3-2-2-3-2-6-2-3">
                    <text:number>3.</text:number>
                    <text:p text:style-name="al">De subsidie per bezette peuterplaats (koptarief) waarop de kinderopvangtoeslag van toepassing is bedraagt € 180. Dit is gebaseerd op € 0,75 p/u bij 240 uur peuteropvang.</text:p>
                  </text:list-item>
                  <text:list-item text:style-override="id1-3-2-2-3-2-6-2-4">
                    <text:number>4.</text:number>
                    <text:p text:style-name="al">De subsidie per bezette peuterplaats voor de twee extra dagen VVE bedraagt € 2.104,80. </text:p>
                  </text:list-item>
                  <text:list-item text:style-override="id1-3-2-2-3-2-6-2-5">
                    <text:number>5.</text:number>
                    <text:p text:style-name="al">De subsidie per bezette peuterplaats voor één extra VVE dagdeel (bij 10 uur VVE) bedraagt € 1.227,80 (altijd in overleg met gemeente).</text:p>
                  </text:list-item>
                </text:list>
                <text:p text:style-name="al"/>
              </text:section>
              <text:section text:name="artikel_id1-3-2-2-3-2-7" text:style-name="artikel">
                <text:p text:style-name="artikel_kop_titel"><text:span text:style-name="artikel_kop_label">Artikel</text:span> <text:span text:style-name="artikel_kop_nr">2.1.6</text:span> Aanvullende weigeringsgronden</text:p>
                <text:p text:style-name="al">Het college kan subsidieverlening weigeren wanneer een evenwichtige spreiding van voorzieningen naar het oordeel van het college onvoldoende is gewaarborgd. </text:p>
                <text:p text:style-name="al"/>
              </text:section>
              <text:section text:name="artikel_id1-3-2-2-3-2-8" text:style-name="artikel">
                <text:p text:style-name="artikel_kop_titel"><text:span text:style-name="artikel_kop_label">Artikel</text:span> <text:span text:style-name="artikel_kop_nr">2.1.7</text:span> Voorwaarden gemeentetoeslag</text:p>
                <text:p text:style-name="al">Voor ouders die in aanmerking willen komen voor gemeentetoeslag via de aanbieder, gelden de volgende voorwaarden:</text:p>
                <text:list text:style-name="id1-3-2-2-3-2-8-3">
                  <text:list-item text:style-override="id1-3-2-2-3-2-8-3-1">
                    <text:number>1.</text:number>
                    <text:p text:style-name="al">de peuter bezoekt minimaal twee dagdelen (van 3 of 3,5 uren) per week de peuteropvang van een aanbieder met een maximum van 40 weken per kalenderjaar. </text:p>
                  </text:list-item>
                  <text:list-item text:style-override="id1-3-2-2-3-2-8-3-2">
                    <text:number>2.</text:number>
                    <text:p text:style-name="al">zij niet in aanmerking komen voor de kinderopvangtoeslag.</text:p>
                  </text:list-item>
                  <text:list-item text:style-override="id1-3-2-2-3-2-8-3-3">
                    <text:number>3.</text:number>
                    <text:p text:style-name="al">zij een Inkomensverklaring hebben overgelegd aan de aanbieder.</text:p>
                  </text:list-item>
                  <text:list-item text:style-override="id1-3-2-2-3-2-8-3-4">
                    <text:number>4.</text:number>
                    <text:p text:style-name="al">zelfstandig ondernemers kunnen in plaats van een Inkomensverklaring een kopie sturen van de meest recente definitieve aanslaginkomstenbelasting van het betreffende belastingjaar.</text:p>
                  </text:list-item>
                </text:list>
                <text:p text:style-name="al"/>
              </text:section>
              <text:section text:name="artikel_id1-3-2-2-3-2-9" text:style-name="artikel">
                <text:p text:style-name="artikel_kop_titel"><text:span text:style-name="artikel_kop_label">Artikel</text:span> <text:span text:style-name="artikel_kop_nr">2.1.8</text:span> Ouderbijdrage</text:p>
                <text:list text:style-name="id1-3-2-2-3-2-9-2">
                  <text:list-item text:style-override="id1-3-2-2-3-2-9-2-1">
                    <text:number>1.</text:number>
                    <text:p text:style-name="al">Ouders die gebruik maken van (VVE) peutervang betalen een inkomensafhankelijke ouderbijdrage over de eerste twee dagdelen. </text:p>
                  </text:list-item>
                  <text:list-item text:style-override="id1-3-2-2-3-2-9-2-2">
                    <text:number>2.</text:number>
                    <text:p text:style-name="al">Bij de verlening van het voorschot gaat de gemeente uit van een gemiddelde ouderbijdrage. Deze ouderbijdrage is voor 2019 vastgesteld op € 0,86 per uur (€ 17,20 per maand bij afname 6 uur en € 20,06 bij afname 7 uur). </text:p>
                  </text:list-item>
                  <text:list-item text:style-override="id1-3-2-2-3-2-9-2-3">
                    <text:number>3.</text:number>
                    <text:p text:style-name="al">Na afloop van de voorschotperiode vindt de verrekening met het voorschot plaats op basis van de registratie van het werkelijk gebruik per bezette peuterplaats per maand en de vastgestelde ouderbijdrage per peuter per maand.</text:p>
                  </text:list-item>
                  <text:list-item text:style-override="id1-3-2-2-3-2-9-2-4">
                    <text:number>4.</text:number>
                    <text:p text:style-name="al">Bij de berekening van de ouderbijdrage wordt de adviestabel ouderbijdragen van de VNG 2019 gevolgd.</text:p>
                  </text:list-item>
                </text:list>
                <text:p text:style-name="al"/>
              </text:section>
              <text:section text:name="artikel_id1-3-2-2-3-2-10" text:style-name="artikel">
                <text:p text:style-name="artikel_kop_titel"><text:span text:style-name="artikel_kop_label">Artikel</text:span> <text:span text:style-name="artikel_kop_nr">2.1.9</text:span> Maximum uurtarief peuteropvang</text:p>
                <text:p text:style-name="al">In 2019 is het maximum uurtarief voor de peuteropvang in de gemeente € 8,02. </text:p>
                <text:p text:style-name="al"/>
              </text:section>
              <text:section text:name="artikel_id1-3-2-2-3-2-11" text:style-name="artikel">
                <text:p text:style-name="artikel_kop_titel"><text:span text:style-name="artikel_kop_label">Artikel</text:span> <text:span text:style-name="artikel_kop_nr">2.1.10</text:span> Subsidiëring koptarief voor alle ouders aan de aanbieder</text:p>
                <text:p text:style-name="al">De gemeente betaalt in 2019 een koptarief van € 0,75 per uur aan de aanbieder. Dit geldt zowel voor ouders die gebruik maken van peuteropvang op basis van de gemeentetoeslag als voor ouders die peuteropvang afnemen op basis van kinderopvangtoeslag. De hoogte van het koptarief voor 2019 zal in 2018 opnieuw vastgesteld worden. </text:p>
                <text:p text:style-name="al"/>
              </text:section>
              <text:section text:name="artikel_id1-3-2-2-3-2-12" text:style-name="artikel">
                <text:p text:style-name="artikel_kop_titel"><text:span text:style-name="artikel_kop_label">Artikel</text:span> <text:span text:style-name="artikel_kop_nr">2.1.11</text:span> Subsidiering extra dagdelen VVE</text:p>
                <text:list text:style-name="id1-3-2-2-3-2-12-2">
                  <text:list-item text:style-override="id1-3-2-2-3-2-12-2-1">
                    <text:number>1.</text:number>
                    <text:p text:style-name="al">Voor elke geplaatste VVE-doelgroeppeuter vanaf 2 jaar ontvangt de aanbieder subsidie voor 2 extra dagdelen van 3 uren per week, mits de aanbieder kan aantonen (via de Overeenkomst) dat de peuter ook gebruik maakt van de reguliere peuteropvang van 2 dagdelen (in totaal 4 dagdelen van 3 uren).</text:p>
                  </text:list-item>
                  <text:list-item text:style-override="id1-3-2-2-3-2-12-2-2">
                    <text:number>2.</text:number>
                    <text:p text:style-name="al">De subsidie voor de 2 extra dagdelen per VVE-doelgroeppeuter per jaar wordt verrekend naar rato van het aantal maanden dat een VVE-doelgroeppeuter geplaatst is op de Peuteropvang.</text:p>
                  </text:list-item>
                  <text:list-item text:style-override="id1-3-2-2-3-2-12-2-3">
                    <text:number>3.</text:number>
                    <text:p text:style-name="al">In overleg met de gemeente kan in uitzonderlijke gevallen ook 10 uur VVE worden aangeboden, verspreid over drie dagdelen. In deze gevallen wordt 1 extra dagdeel van 3,5 uur door de gemeente gesubsidieerd.</text:p>
                  </text:list-item>
                  <text:list-item text:style-override="id1-3-2-2-3-2-12-2-4">
                    <text:number>4.</text:number>
                    <text:p text:style-name="al">De subsidie van de 2 extra dagdelen (of 1 extra dagdeel van 3,5 uur) bestaat uit het maximum uurtarief 2019, het koptarief en de gemiddelde ouderbijdrage per uur. </text:p>
                  </text:list-item>
                </text:list>
                <text:p text:style-name="al"/>
              </text:section>
              <text:section text:name="artikel_id1-3-2-2-3-2-13" text:style-name="artikel">
                <text:p text:style-name="artikel_kop_titel"><text:span text:style-name="artikel_kop_label">Artikel</text:span> <text:span text:style-name="artikel_kop_nr">2.1.12</text:span> Procedurebepalingen</text:p>
                <text:list text:style-name="id1-3-2-2-3-2-13-2">
                  <text:list-item text:style-override="id1-3-2-2-3-2-13-2-1">
                    <text:number>1.</text:number>
                    <text:p text:style-name="al">Ouders kunnen gemeentetoeslag aanvragen via de aanbieder, door middel van een aanvraagformulier.</text:p>
                  </text:list-item>
                  <text:list-item text:style-override="id1-3-2-2-3-2-13-2-2">
                    <text:number>2.</text:number>
                    <text:p text:style-name="al">De subsidie voor gemeentetoeslag van de ouders wordt uitbetaald aan de aanbieder. De aanbieder dient daarvoor een registratie bij te houden.</text:p>
                  </text:list-item>
                  <text:list-item text:style-override="id1-3-2-2-3-2-13-2-3">
                    <text:number>3.</text:number>
                    <text:p text:style-name="al">De aanbieder toetst de volledig door de ouders ingevulde aanvraagformulieren met de gevraagde inkomensgegevens. Ouder(s) hoeven maar eenmaal de gevraagde inkomensverklaring aan de aanbieder aan te leveren. De uitkomst van de toetsing dient schriftelijk vastgelegd te worden.</text:p>
                  </text:list-item>
                  <text:list-item text:style-override="id1-3-2-2-3-2-13-2-4">
                    <text:number>4.</text:number>
                    <text:p text:style-name="al">De aanbieder houdt maandelijks het aantal peuters, recht op kinderopvangtoeslag of gemeentetoeslag en de toepasselijke ouderbijdrage bij en stuurt dit overzicht per kwartaal op aan de gemeente. </text:p>
                  </text:list-item>
                  <text:list-item text:style-override="id1-3-2-2-3-2-13-2-5">
                    <text:number>5.</text:number>
                    <text:p text:style-name="al">De aanbieder int de ouderbijdrage bij de ouders en is verantwoordelijk voor een eventueel optredend debiteurenverlies.</text:p>
                  </text:list-item>
                  <text:list-item text:style-override="id1-3-2-2-3-2-13-2-6">
                    <text:number>6.</text:number>
                    <text:p text:style-name="al">Als de inkomenssituatie zodanig wijzigt dat ouders in aanmerking komen voor de Kinderopvangtoeslag, dan vervalt het recht op de gemeentetoeslag nadat het recht op Kinderopvangtoeslag is ingegaan. Ouders of verzorgers zijn verplicht per omgaande te melden aan de aanbieder dat zij in aanmerking komen voor kinderopvangtoeslag. Dit wordt door de aanbieder van te voren mondeling en schriftelijk met ouders gecommuniceerd en na een jaar herhaald. </text:p>
                  </text:list-item>
                  <text:list-item text:style-override="id1-3-2-2-3-2-13-2-7">
                    <text:number>7.</text:number>
                    <text:p text:style-name="al">Indien ondernemende ouders (inclusief Zzp-ers) niet de meest recente aanslag inkomstenbelasting kunnen of willen overleggen, moeten zij aantonen startend ondernemer te zijn door middel van een bewijs van de Kamer van Koophandel, waarbij ze in de laagste categorie ingeschaald kunnen worden. Indien geen sprake is van een startende onderneming, kan de ondernemer ingeschaald worden in de middelste inkomenscategorie, waarbij het recht op herziening is voorbehouden.</text:p>
                  </text:list-item>
                  <text:list-item text:style-override="id1-3-2-2-3-2-13-2-8">
                    <text:number>8.</text:number>
                    <text:p text:style-name="al">Wanneer een verlaging van het inkomen zodanig is dat ouders in een lagere inkomenscategorie van de adviestabel ouderbijdrage valt, kan een aanvraag tot herziening van de ouderbijdrage worden gedaan op basis van de meest recente loongegevens, loonstrook, uitkeringsbeschikking of de meest recente inkomensverklaring.</text:p>
                  </text:list-item>
                  <text:list-item text:style-override="id1-3-2-2-3-2-13-2-9">
                    <text:number>9.</text:number>
                    <text:p text:style-name="al">Indien sprake is van inkomenswijziging door werkeloosheid, kunnen kinderopvanggerechtigden nog gedurende een half jaar aanspraak maken op de kinderopvangtoeslag, nadat deze termijn verstreken is kunnen zij in aanmerking komen voor de gemeentetoeslag. </text:p>
                  </text:list-item>
                  <text:list-item text:style-override="id1-3-2-2-3-2-13-2-10">
                    <text:number>10.</text:number>
                    <text:p text:style-name="al">Indien bij de jaarlijkse toetsing blijkt dat de ouders of verzorgers de voorgaande periode wel rechtop kinderopvangtoeslag hebben en de ouders of verzorgers dit niet (tijdig) hebben gemeld, wordt de gemeentetoeslag door de gemeente teruggevorderd bij de aanbieder vanaf de datum dat het recht op de kinderopvangtoeslag is ingegaan. De aanbieder is zelf verantwoordelijk voor het terugvorderen van deze gemeentetoeslag bij de ouders. </text:p>
                  </text:list-item>
                  <text:list-item text:style-override="id1-3-2-2-3-2-13-2-11">
                    <text:number>11.</text:number>
                    <text:p text:style-name="al">De gemeentetoeslag wordt stopgezet op de dag dat de peuter vier jaar wordt of als een tussentijdse wijziging plaats heeft gevonden waardoor niet meer aan de voorwaarden voor de gemeentetoeslag wordt voldaan.</text:p>
                  </text:list-item>
                  <text:list-item text:style-override="id1-3-2-2-3-2-13-2-12">
                    <text:number>12.</text:number>
                    <text:p text:style-name="al">Indien de aanbieder vaststelt dat ouders die gemeentetoeslag ontvangen drie keer binnen een half jaar de ouderbijdrage niet betalen aan de aanbieder en de aanbieder de ouders hiertoe schriftelijk heeft aangemaand, dan vervalt het recht op deze gemeentetoeslag en wordt de peuteropvang beëindigd. Er wordt dan via een e-mail een signaal aan de gemeente gegeven. </text:p>
                  </text:list-item>
                  <text:list-item text:style-override="id1-3-2-2-3-2-13-2-13">
                    <text:number>13.</text:number>
                    <text:p text:style-name="al">Ouders die geen Inkomensverklaring of andere documenten willen overleggen komen niet in aanmerking voor de gemeentetoeslag en moeten tegen het volledige tarief peuteropvang afnemen.</text:p>
                  </text:list-item>
                </text:list>
                <text:p text:style-name="al"/>
              </text:section>
            </text:section>
            <text:section text:name="paragraaf_id1-3-2-2-3-3" text:style-name="paragraaf">
              <text:p text:style-name="paragraaf_kop"><text:span text:style-name="label">Paragraaf</text:span> <text:span text:style-name="nr">2.2</text:span> Vroegschoolse Educatie (basisschool)</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2.2.1</text:span> Begripsbepalingen</text:p>
                <text:list text:style-name="id1-3-2-2-3-3-3-2">
                  <text:list-item text:style-override="id1-3-2-2-3-3-3-2-1">
                    <text:number>a.</text:number>
                    <text:p text:style-name="al">Vroegschoolse educatie: educatie die wordt aangeboden in de eerste twee leerjaren van de basisschool.</text:p>
                  </text:list-item>
                  <text:list-item text:style-override="id1-3-2-2-3-3-3-2-2">
                    <text:number>b.</text:number>
                    <text:p text:style-name="al">VVE-programma: programma als bedoeld in artikel 2.1.1. </text:p>
                  </text:list-item>
                  <text:list-item text:style-override="id1-3-2-2-3-3-3-2-3">
                    <text:number>c.</text:number>
                    <text:p text:style-name="al">VVE-peuteropvang: peuteropvang als bedoeld in artikel 2.1.1 </text:p>
                  </text:list-item>
                  <text:list-item text:style-override="id1-3-2-2-3-3-3-2-4">
                    <text:number>d.</text:number>
                    <text:p text:style-name="al">gewichtenleerling: een leerling als bedoeld in de gewichtenregeling van de minister van OC&amp;W.</text:p>
                  </text:list-item>
                </text:list>
                <text:p text:style-name="al"/>
              </text:section>
              <text:section text:name="artikel_id1-3-2-2-3-3-4" text:style-name="artikel">
                <text:p text:style-name="artikel_kop_titel"><text:span text:style-name="artikel_kop_label">Artikel</text:span> <text:span text:style-name="artikel_kop_nr">2.2.2</text:span> Welke activiteiten </text:p>
                <text:p text:style-name="al">Het college kan een jaarlijkse subsidie verlenen aan basisscholen in de gemeente die structureel samenwerken met een VVE-peuterspeelzaal en meer dan 10% gewichtenleerlingen met een minimum van 24 gewichtenleerlingen hebben. </text:p>
                <text:p text:style-name="al"/>
              </text:section>
              <text:section text:name="artikel_id1-3-2-2-3-3-5" text:style-name="artikel">
                <text:p text:style-name="artikel_kop_titel"><text:span text:style-name="artikel_kop_label">Artikel</text:span> <text:span text:style-name="artikel_kop_nr">2.2.3</text:span> Voorwaarden</text:p>
                <text:p text:style-name="al">Een basisschool kan alleen subsidie krijgen als:</text:p>
                <text:list text:style-name="id1-3-2-2-3-3-5-3">
                  <text:list-item text:style-override="id1-3-2-2-3-3-5-3-1">
                    <text:number>1.</text:number>
                    <text:p text:style-name="al">het bedrag wordt ingezet voor de bekostiging van een tutor die in de klas aanwezig is;</text:p>
                  </text:list-item>
                  <text:list-item text:style-override="id1-3-2-2-3-3-5-3-2">
                    <text:number>2.</text:number>
                    <text:p text:style-name="al">het bedrag wordt ingezet voor de aanschaf van en scholing in een bewezen effectief VVE-programma waarbij de doorgaande lijn met de VVE-peuteropvang wordt bewerkstelligd;</text:p>
                  </text:list-item>
                  <text:list-item text:style-override="id1-3-2-2-3-3-5-3-3">
                    <text:number>3.</text:number>
                    <text:p text:style-name="al">de rijksmiddelen die de basisschool zelf ontvangt voor het bestrijden van onderwijsachterstanden volledig worden ingezet als cofinanciering;</text:p>
                  </text:list-item>
                  <text:list-item text:style-override="id1-3-2-2-3-3-5-3-4">
                    <text:number>4.</text:number>
                    <text:p text:style-name="al">de school meewerkt en uitvoering geeft aan de resultaatafspraken tussen gemeente en de betreffende schoolbesturen.</text:p>
                  </text:list-item>
                </text:list>
                <text:p text:style-name="al"/>
              </text:section>
              <text:section text:name="artikel_id1-3-2-2-3-3-6" text:style-name="artikel">
                <text:p text:style-name="artikel_kop_titel"><text:span text:style-name="artikel_kop_label">Artikel</text:span> <text:span text:style-name="artikel_kop_nr">2.2.4</text:span> Budget</text:p>
                <text:p text:style-name="al">Voor het jaar 2019 is het budget € 89.000.</text:p>
                <text:p text:style-name="al"/>
              </text:section>
              <text:section text:name="artikel_id1-3-2-2-3-3-7" text:style-name="artikel">
                <text:p text:style-name="artikel_kop_titel"><text:span text:style-name="artikel_kop_label">Artikel</text:span> <text:span text:style-name="artikel_kop_nr">2.2.5</text:span> Verdeling</text:p>
                <text:p text:style-name="al">Het budget wordt naar rato verdeeld over de basisscholen die subsidie krijgen. Dit gebeurt op basis van het totaal aantal gewichtenleerlingen in de gemeente en het aantal ingeschreven gewichtenleerlingen op 1 oktober van het jaar voorafgaand aan het subsidiejaar.</text:p>
                <text:p text:style-name="al"/>
              </text:section>
              <text:section text:name="artikel_id1-3-2-2-3-3-8" text:style-name="artikel">
                <text:p text:style-name="artikel_kop_titel"><text:span text:style-name="artikel_kop_label">Artikel</text:span> <text:span text:style-name="artikel_kop_nr">2.2.6</text:span> Aanvullende weigeringsgronden</text:p>
                <text:p text:style-name="al">Het college kan besluiten geen subsidie te verlenen wanneer een juiste spreiding van voorzieningen naar het oordeel van het college onvoldoende is gewaarborgd. </text:p>
                <text:p text:style-name="al"/>
              </text:section>
            </text:section>
            <text:section text:name="paragraaf_id1-3-2-2-3-4" text:style-name="paragraaf">
              <text:p text:style-name="paragraaf_kop"><text:span text:style-name="label">Paragraaf</text:span> <text:span text:style-name="nr">2.3</text:span> Zorg voor leerlingen </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2.3.1</text:span> Begripsbepalingen</text:p>
                <text:list text:style-name="id1-3-2-2-3-4-3-2">
                  <text:list-item text:style-override="id1-3-2-2-3-4-3-2-1">
                    <text:number>a.</text:number>
                    <text:p text:style-name="al">preventieve zorg: vormen van lichte hulp, signalering, preventief werken en opvoedingsondersteuning.</text:p>
                  </text:list-item>
                </text:list>
                <text:p text:style-name="al"/>
              </text:section>
              <text:section text:name="artikel_id1-3-2-2-3-4-4" text:style-name="artikel">
                <text:p text:style-name="artikel_kop_titel"><text:span text:style-name="artikel_kop_label">Artikel</text:span> <text:span text:style-name="artikel_kop_nr">2.3.2</text:span> Welke activiteiten</text:p>
                <text:p text:style-name="al">Het college kan een jaarlijkse subsidie verlenen aan scholen voor primair onderwijs, SBO en (V)SO in de gemeente voor het verlenen van preventieve zorg aan haar leerlingen. </text:p>
                <text:p text:style-name="al"/>
              </text:section>
              <text:section text:name="artikel_id1-3-2-2-3-4-5" text:style-name="artikel">
                <text:p text:style-name="artikel_kop_titel"><text:span text:style-name="artikel_kop_label">Artikel</text:span> <text:span text:style-name="artikel_kop_nr">2.3.3</text:span> Voorwaarden</text:p>
                <text:p text:style-name="al">De zorgmiddelen van de gemeente en scholen moeten in samenhang worden ingezet en ondersteunend werken aan de doelstellingen van Passend Onderwijs en de gemeentelijke verantwoordelijkheid voor zorg voor jeugd. </text:p>
                <text:p text:style-name="al"/>
              </text:section>
              <text:section text:name="artikel_id1-3-2-2-3-4-6" text:style-name="artikel">
                <text:p text:style-name="artikel_kop_titel"><text:span text:style-name="artikel_kop_label">Artikel</text:span> <text:span text:style-name="artikel_kop_nr">2.3.4</text:span> Budget </text:p>
                <text:p text:style-name="al">Voor het jaar 2019 is het budget € 120.000.</text:p>
                <text:p text:style-name="al"/>
              </text:section>
              <text:section text:name="artikel_id1-3-2-2-3-4-7" text:style-name="artikel">
                <text:p text:style-name="artikel_kop_titel"><text:span text:style-name="artikel_kop_label">Artikel</text:span> <text:span text:style-name="artikel_kop_nr">2.3.5</text:span> Verdeling</text:p>
                <text:list text:style-name="id1-3-2-2-3-4-7-2">
                  <text:list-item text:style-override="id1-3-2-2-3-4-7-2-1">
                    <text:number>1.</text:number>
                    <text:p text:style-name="al">Het bedrag bedraagt € 15 per leerling per jaar.</text:p>
                  </text:list-item>
                  <text:list-item text:style-override="id1-3-2-2-3-4-7-2-2">
                    <text:number>2.</text:number>
                    <text:p text:style-name="al">Als het totaal van de te verlenen subsidies meer bedraagt dan het budget, worden de subsidiebedragen evenredig gekort.</text:p>
                  </text:list-item>
                </text:list>
                <text:p text:style-name="al"/>
              </text:section>
              <text:section text:name="artikel_id1-3-2-2-3-4-8" text:style-name="artikel">
                <text:p text:style-name="artikel_kop_titel"><text:span text:style-name="artikel_kop_label">Artikel</text:span> <text:span text:style-name="artikel_kop_nr">2.3.6</text:span> Aanvullende weigeringsgronden</text:p>
                <text:p text:style-name="al">Het college kan besluiten geen subsidie te verlenen als het gaat om taken die primair de verantwoordelijkheid van het schoolbestuur zijn, te weten kwaliteitszorg, interne begeleiding, systeembegeleiding, professionalisering, schoolontwikkeling, implementatie van onderwijsconcepten en onderwijsmethoden.</text:p>
              </text:section>
            </text:section>
            <text:p text:style-name="hoofdstuk_bottom"/>
          </text:section>
          <text:section text:name="hoofdstuk_id1-3-2-2-4" text:style-name="hoofdstuk">
            <text:p text:style-name="hoofdstuk_kop"><text:span text:style-name="label">Hoofdstuk</text:span> <text:span text:style-name="nr">3</text:span> Sport </text:p>
            <text:section text:name="paragraaf_id1-3-2-2-4-2" text:style-name="paragraaf">
              <text:p text:style-name="paragraaf_kop"><text:span text:style-name="label">Paragraaf</text:span> <text:span text:style-name="nr">3.1</text:span> Sport opleidingen </text:p>
              <text:section text:name="artikel_id1-3-2-2-4-2-2" text:style-name="artikel">
                <text:p text:style-name="artikel_kop_titel"><text:span text:style-name="artikel_kop_label">Artikel</text:span> <text:span text:style-name="artikel_kop_nr">3.1.1</text:span> Begripsbepalingen</text:p>
                <text:list text:style-name="id1-3-2-2-4-2-2-2">
                  <text:list-item text:style-override="id1-3-2-2-4-2-2-2-1">
                    <text:number>a.</text:number>
                    <text:p text:style-name="al">Sportvereniging: een vereniging of stichting die sport als belangrijkste activiteit heeft.</text:p>
                  </text:list-item>
                  <text:list-item text:style-override="id1-3-2-2-4-2-2-2-2">
                    <text:number>b.</text:number>
                    <text:p text:style-name="al">Opleiding: sporttechnische opleiding die de cursist gaat volgen. Deze opleiding moet door de sportbond zijn erkend. Voorbeelden: (jeugd)trainer of (jeugd)coach, bestuurlijk kader, wedstrijdleiding, scheidsrechter en/of ondersteunde opleidingen zoals EHBO of gebruik AED. </text:p>
                  </text:list-item>
                  <text:list-item text:style-override="id1-3-2-2-4-2-2-2-3">
                    <text:number>c.</text:number>
                    <text:p text:style-name="al">Cursist: persoon die de opleiding nodig heeft en betrokken is bij een sportvereniging. </text:p>
                  </text:list-item>
                </text:list>
                <text:p text:style-name="al"/>
              </text:section>
              <text:section text:name="artikel_id1-3-2-2-4-2-3" text:style-name="artikel">
                <text:p text:style-name="artikel_kop_titel"><text:span text:style-name="artikel_kop_label">Artikel</text:span> <text:span text:style-name="artikel_kop_nr">3.1.2</text:span> Welke activiteiten</text:p>
                <text:p text:style-name="al">Het college verleent eenmalig subsidie aan een sportvereniging in de gemeente voor het (gedeeltelijk) betalen van een opleiding.</text:p>
                <text:p text:style-name="al"/>
              </text:section>
              <text:section text:name="artikel_id1-3-2-2-4-2-4" text:style-name="artikel">
                <text:p text:style-name="artikel_kop_titel"><text:span text:style-name="artikel_kop_label">Artikel</text:span> <text:span text:style-name="artikel_kop_nr">3.1.3</text:span> Budget</text:p>
                <text:p text:style-name="al">Voor het jaar 2019 is het budget € 20.500.</text:p>
                <text:p text:style-name="al"/>
              </text:section>
              <text:section text:name="artikel_id1-3-2-2-4-2-5" text:style-name="artikel">
                <text:p text:style-name="artikel_kop_titel"><text:span text:style-name="artikel_kop_label">Artikel</text:span> <text:span text:style-name="artikel_kop_nr">3.1.4</text:span> Verdeling </text:p>
                <text:list text:style-name="id1-3-2-2-4-2-5-2">
                  <text:list-item text:style-override="id1-3-2-2-4-2-5-2-1">
                    <text:number>1.</text:number>
                    <text:p text:style-name="al">De aanvragen die de gemeente als eerste krijgt, worden ook als eerste behandeld.</text:p>
                  </text:list-item>
                  <text:list-item text:style-override="id1-3-2-2-4-2-5-2-2">
                    <text:number>2.</text:number>
                    <text:p text:style-name="al">De subsidie is maximaal 50% van de subsidiabele kosten. Het gaat hierbij om kosten voor de opleiding, boeken, lesmateriaal en examengeld.</text:p>
                  </text:list-item>
                  <text:list-item text:style-override="id1-3-2-2-4-2-5-2-3">
                    <text:number>3.</text:number>
                    <text:p text:style-name="al">De subsidie is maximaal € 500 per cursist.</text:p>
                  </text:list-item>
                </text:list>
                <text:p text:style-name="al"/>
              </text:section>
              <text:section text:name="artikel_id1-3-2-2-4-2-6" text:style-name="artikel">
                <text:p text:style-name="artikel_kop_titel"><text:span text:style-name="artikel_kop_label">Artikel</text:span> <text:span text:style-name="artikel_kop_nr">3.1.5</text:span> Aanvullende weigeringsgronden</text:p>
                <text:p text:style-name="al">Het college verleent geen subsidie als de opleiding van de cursist al is afgelopen.</text:p>
                <text:p text:style-name="al"/>
              </text:section>
            </text:section>
            <text:section text:name="paragraaf_id1-3-2-2-4-3" text:style-name="paragraaf">
              <text:p text:style-name="paragraaf_kop"><text:span text:style-name="label">Paragraaf</text:span> <text:span text:style-name="nr">3.2</text:span> Sporttechnisch kader gymnastiek</text:p>
              <text:section text:name="artikel_id1-3-2-2-4-3-2" text:style-name="artikel">
                <text:p text:style-name="artikel_kop_titel"><text:span text:style-name="artikel_kop_label">Artikel</text:span> <text:span text:style-name="artikel_kop_nr">3.2.1</text:span> Begripsbepalingen</text:p>
                <text:p text:style-name="al">Gymvereniging: een vereniging in de gemeente die is aangesloten bij de Koninklijke Nederlandse Gymnastiek Unie.</text:p>
                <text:p text:style-name="al"/>
              </text:section>
              <text:section text:name="artikel_id1-3-2-2-4-3-3" text:style-name="artikel">
                <text:p text:style-name="artikel_kop_titel"><text:span text:style-name="artikel_kop_label">Artikel</text:span> <text:span text:style-name="artikel_kop_nr">3.2.2</text:span> Welke activiteiten</text:p>
                <text:p text:style-name="al">Het college verleent jaarlijkse subsidie aan gymverenigingen voor het gedeeltelijk betalen van de werkgeverslasten sociale verzekeringen. </text:p>
                <text:p text:style-name="al"/>
              </text:section>
              <text:section text:name="artikel_id1-3-2-2-4-3-4" text:style-name="artikel">
                <text:p text:style-name="artikel_kop_titel"><text:span text:style-name="artikel_kop_label">Artikel</text:span> <text:span text:style-name="artikel_kop_nr">3.2.3</text:span> Voorwaarden</text:p>
                <text:p text:style-name="al">De gymvereniging kan alleen subsidie krijgen als ze de uitvoering van het werkgeverschap laat doen door Stichting Sport Werkgever Fryslân.</text:p>
                <text:p text:style-name="al"/>
              </text:section>
              <text:section text:name="artikel_id1-3-2-2-4-3-5" text:style-name="artikel">
                <text:p text:style-name="artikel_kop_titel"><text:span text:style-name="artikel_kop_label">Artikel</text:span> <text:span text:style-name="artikel_kop_nr">3.2.4</text:span> Budget</text:p>
                <text:p text:style-name="al">Voor het jaar 2019 is het budget € 15.510.</text:p>
                <text:p text:style-name="al"/>
              </text:section>
              <text:section text:name="artikel_id1-3-2-2-4-3-6" text:style-name="artikel">
                <text:p text:style-name="artikel_kop_titel"><text:span text:style-name="artikel_kop_label">Artikel</text:span> <text:span text:style-name="artikel_kop_nr">3.2.5</text:span> Verdeling </text:p>
                <text:list text:style-name="id1-3-2-2-4-3-6-2">
                  <text:list-item text:style-override="id1-3-2-2-4-3-6-2-1">
                    <text:number>1.</text:number>
                    <text:p text:style-name="al">Het bedrag is 50% van de werkgeverslasten sociale verzekeringen. </text:p>
                  </text:list-item>
                  <text:list-item text:style-override="id1-3-2-2-4-3-6-2-2">
                    <text:number>2.</text:number>
                    <text:p text:style-name="al">Als er niet genoeg budget is, wordt het budget naar verhouding gelijk verdeeld over de aanvragers.</text:p>
                  </text:list-item>
                </text:list>
                <text:p text:style-name="al"/>
              </text:section>
            </text:section>
            <text:section text:name="paragraaf_id1-3-2-2-4-4" text:style-name="paragraaf">
              <text:p text:style-name="paragraaf_kop"><text:span text:style-name="label">Paragraaf</text:span> <text:span text:style-name="nr">3.3</text:span> Sport evenementen</text:p>
              <text:section text:name="artikel_id1-3-2-2-4-4-2" text:style-name="artikel">
                <text:p text:style-name="artikel_kop_titel"><text:span text:style-name="artikel_kop_label">Artikel</text:span> <text:span text:style-name="artikel_kop_nr">3.3.1</text:span> Begripsbepalingen</text:p>
                <text:list text:style-name="id1-3-2-2-4-4-2-2">
                  <text:list-item text:style-override="id1-3-2-2-4-4-2-2-1">
                    <text:number>a.</text:number>
                    <text:p text:style-name="al">NOC*NSF: Nationaal Olympisch Comité * Nederlandse Sport Federatie.</text:p>
                  </text:list-item>
                  <text:list-item text:style-override="id1-3-2-2-4-4-2-2-2">
                    <text:number>b.</text:number>
                    <text:p text:style-name="al">Breedtesportevenement: een sportactiviteit waar iedereen mag komen. De activiteit moet gaan om het meer laten bewegen van mensen en het ontwikkelen van talent.</text:p>
                  </text:list-item>
                  <text:list-item text:style-override="id1-3-2-2-4-4-2-2-3">
                    <text:number>c.</text:number>
                    <text:p text:style-name="al">Topsportevenement: een sportactiviteit waar iedereen mag komen. De landelijke sportbond of het NOC*NSF moet van mening zijn dat het een activiteit van topniveau is.</text:p>
                  </text:list-item>
                  <text:list-item text:style-override="id1-3-2-2-4-4-2-2-4">
                    <text:number>d.</text:number>
                    <text:p text:style-name="al">Sportevenement: een breedtesportevenement of een topsportevenement.</text:p>
                  </text:list-item>
                </text:list>
                <text:p text:style-name="al"/>
              </text:section>
              <text:section text:name="artikel_id1-3-2-2-4-4-3" text:style-name="artikel">
                <text:p text:style-name="artikel_kop_titel"><text:span text:style-name="artikel_kop_label">Artikel</text:span> <text:span text:style-name="artikel_kop_nr">3.3.2</text:span> Welke activiteiten</text:p>
                <text:p text:style-name="al">Het college verleent eenmalig subsidie aan een organisatie uit de gemeente voor het organiseren van een sportevenement. </text:p>
                <text:p text:style-name="al"/>
              </text:section>
              <text:section text:name="artikel_id1-3-2-2-4-4-4" text:style-name="artikel">
                <text:p text:style-name="artikel_kop_titel"><text:span text:style-name="artikel_kop_label">Artikel</text:span> <text:span text:style-name="artikel_kop_nr">3.3.3</text:span> Voorwaarden</text:p>
                <text:p text:style-name="al">De aanvrager kan alleen subsidie krijgen als:</text:p>
                <text:list text:style-name="id1-3-2-2-4-4-4-3">
                  <text:list-item text:style-override="id1-3-2-2-4-4-4-3-1">
                    <text:number>1.</text:number>
                    <text:p text:style-name="al">het sportevenement helemaal of voor een groot deel in de gemeente plaats vindt; </text:p>
                  </text:list-item>
                  <text:list-item text:style-override="id1-3-2-2-4-4-4-3-2">
                    <text:number>2.</text:number>
                    <text:p text:style-name="al">het breedtesportevenement nieuw is, of nieuwe elementen heeft ten opzichte van voorgaande jaren;</text:p>
                  </text:list-item>
                  <text:list-item text:style-override="id1-3-2-2-4-4-4-3-3">
                    <text:number>3.</text:number>
                    <text:p text:style-name="al">het topsportevenement nieuw is, of nieuwe elementen heeft ten opzichte van voorgaande jaren;</text:p>
                  </text:list-item>
                  <text:list-item text:style-override="id1-3-2-2-4-4-4-3-4">
                    <text:number>4.</text:number>
                    <text:p text:style-name="al">voor nieuwe elementen moet worden aangetoond dat subsidie nodig is om deze te starten;</text:p>
                  </text:list-item>
                  <text:list-item text:style-override="id1-3-2-2-4-4-4-3-5">
                    <text:number>5.</text:number>
                    <text:p text:style-name="al">een lokale sportvereniging mee helpt het sportevenement te organiseren.</text:p>
                  </text:list-item>
                </text:list>
                <text:p text:style-name="al"/>
              </text:section>
              <text:section text:name="artikel_id1-3-2-2-4-4-5" text:style-name="artikel">
                <text:p text:style-name="artikel_kop_titel"><text:span text:style-name="artikel_kop_label">Artikel</text:span> <text:span text:style-name="artikel_kop_nr">3.3.4</text:span> Budget </text:p>
                <text:p text:style-name="al">Voor het jaar 2019 is het budget € 19.000.</text:p>
                <text:p text:style-name="al"/>
              </text:section>
              <text:section text:name="artikel_id1-3-2-2-4-4-6" text:style-name="artikel">
                <text:p text:style-name="artikel_kop_titel"><text:span text:style-name="artikel_kop_label">Artikel</text:span> <text:span text:style-name="artikel_kop_nr">3.3.5</text:span> Verdeling</text:p>
                <text:list text:style-name="id1-3-2-2-4-4-6-2">
                  <text:list-item text:style-override="id1-3-2-2-4-4-6-2-1">
                    <text:number>1.</text:number>
                    <text:p text:style-name="al">De aanvragen die de gemeente als eerste krijgt, worden ook als eerste behandeld. </text:p>
                  </text:list-item>
                  <text:list-item text:style-override="id1-3-2-2-4-4-6-2-2">
                    <text:number>2.</text:number>
                    <text:p text:style-name="al">De subsidie voor een breedtesportevenement bedraagt maximaal 35% van de subsidiabele kosten tot een maximum van € 1.500.</text:p>
                  </text:list-item>
                  <text:list-item text:style-override="id1-3-2-2-4-4-6-2-3">
                    <text:number>3.</text:number>
                    <text:p text:style-name="al">De subsidie voor een topsportevenement bedraagt maximaal 35% van de subsidiabele kosten tot een maximum van € 2.500.</text:p>
                  </text:list-item>
                </text:list>
                <text:p text:style-name="al"/>
              </text:section>
              <text:section text:name="artikel_id1-3-2-2-4-4-7" text:style-name="artikel">
                <text:p text:style-name="artikel_kop_titel"><text:span text:style-name="artikel_kop_label">Artikel</text:span> <text:span text:style-name="artikel_kop_nr">3.3.6</text:span> Aanvullende weigeringsgronden</text:p>
                <text:p text:style-name="al">Het college kan het verlenen van subsidie weigeren als de organisatie in de afgelopen 5 jaren subsidie heeft gekregen voor een vergelijkbare activiteit.</text:p>
                <text:p text:style-name="al"/>
              </text:section>
            </text:section>
            <text:p text:style-name="hoofdstuk_bottom"/>
          </text:section>
          <text:section text:name="hoofdstuk_id1-3-2-2-5" text:style-name="hoofdstuk">
            <text:p text:style-name="hoofdstuk_kop"><text:span text:style-name="label">Hoofdstuk</text:span> <text:span text:style-name="nr">4</text:span> Cultuur </text:p>
            <text:section text:name="paragraaf_id1-3-2-2-5-2" text:style-name="paragraaf">
              <text:p text:style-name="paragraaf_kop"><text:span text:style-name="label">Paragraaf</text:span> <text:span text:style-name="nr">4.1</text:span> Boeken en Films</text:p>
              <text:section text:name="structuurtekst_id1-3-2-2-5-2-2" text:style-name="structuurtekst">
                <text:p text:style-name="al"/>
              </text:section>
              <text:section text:name="artikel_id1-3-2-2-5-2-3" text:style-name="artikel">
                <text:p text:style-name="artikel_kop_titel"><text:span text:style-name="artikel_kop_label">Artikel</text:span> <text:span text:style-name="artikel_kop_nr">4.1.1</text:span> Welke activiteiten</text:p>
                <text:p text:style-name="al">Het college verleent eenmalig subsidie aan personen, groepen van personen of rechtspersonen. De subsidie is bedoeld een boek, film of vergelijkbaar materiaal te maken. </text:p>
                <text:p text:style-name="al"/>
              </text:section>
              <text:section text:name="artikel_id1-3-2-2-5-2-4" text:style-name="artikel">
                <text:p text:style-name="artikel_kop_titel"><text:span text:style-name="artikel_kop_label">Artikel</text:span> <text:span text:style-name="artikel_kop_nr">4.1.2</text:span> Voorwaarden</text:p>
                <text:p text:style-name="al">Een aanvrager kan alleen subsidie krijgen als het materiaal, genoeg kwaliteit heeft. Het gaat hierbij zowel om de inhoud als om hoe het er uit ziet.</text:p>
                <text:p text:style-name="al"/>
              </text:section>
              <text:section text:name="artikel_id1-3-2-2-5-2-5" text:style-name="artikel">
                <text:p text:style-name="artikel_kop_titel"><text:span text:style-name="artikel_kop_label">Artikel</text:span> <text:span text:style-name="artikel_kop_nr">4.1.3</text:span> Budget </text:p>
                <text:p text:style-name="al">Voor het jaar 2019 is het budget € 6.000.</text:p>
                <text:p text:style-name="al"/>
              </text:section>
              <text:section text:name="artikel_id1-3-2-2-5-2-6" text:style-name="artikel">
                <text:p text:style-name="artikel_kop_titel"><text:span text:style-name="artikel_kop_label">Artikel</text:span> <text:span text:style-name="artikel_kop_nr">4.1.4</text:span> Verdeling</text:p>
                <text:list text:style-name="id1-3-2-2-5-2-6-2">
                  <text:list-item text:style-override="id1-3-2-2-5-2-6-2-1">
                    <text:number>1.</text:number>
                    <text:p text:style-name="al">De aanvragen die de gemeente als eerste krijgt, worden ook als eerste behandeld. </text:p>
                  </text:list-item>
                  <text:list-item text:style-override="id1-3-2-2-5-2-6-2-2">
                    <text:number>2.</text:number>
                    <text:p text:style-name="al">De subsidie is maximaal € 1.000. De hoogte van de subsidie wordt bepaald op basis van het overzicht van inkomsten en uitgaven.</text:p>
                  </text:list-item>
                </text:list>
                <text:p text:style-name="al"/>
              </text:section>
              <text:section text:name="artikel_id1-3-2-2-5-2-7" text:style-name="artikel">
                <text:p text:style-name="artikel_kop_titel"><text:span text:style-name="artikel_kop_label">Artikel</text:span> <text:span text:style-name="artikel_kop_nr">4.1.5</text:span> Aanvullende weigeringsgronden</text:p>
                <text:p text:style-name="al">Een aanvrager kan per jaar maximaal 1 keer subsidie krijgen.</text:p>
                <text:p text:style-name="al"/>
              </text:section>
              <text:section text:name="artikel_id1-3-2-2-5-2-8" text:style-name="artikel">
                <text:p text:style-name="artikel_kop_titel"><text:span text:style-name="artikel_kop_label">Artikel</text:span> <text:span text:style-name="artikel_kop_nr">4.1.6</text:span> Inleverdatum aanvraag</text:p>
                <text:p text:style-name="al">Het inleveren van aanvragen kan per 1 januari van het jaar waarin het boek wordt uitgegeven. Wanneer de aanvraag eerder wordt ontvangen, neemt de gemeente deze niet in behandeling.</text:p>
                <text:p text:style-name="al"/>
                <text:p text:style-name="al"/>
              </text:section>
            </text:section>
            <text:section text:name="paragraaf_id1-3-2-2-5-3" text:style-name="paragraaf">
              <text:p text:style-name="paragraaf_kop"><text:span text:style-name="label">Paragraaf</text:span> <text:span text:style-name="nr">4.2</text:span> Folkloristische activiteiten</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4.2.1</text:span> Begripsbepalingen</text:p>
                <text:list text:style-name="id1-3-2-2-5-3-3-2">
                  <text:list-item text:style-override="id1-3-2-2-5-3-3-2-1">
                    <text:number>a.</text:number>
                    <text:p text:style-name="al">FFGN: Federatie van Folkloristische Groepen in Nederland.</text:p>
                  </text:list-item>
                  <text:list-item text:style-override="id1-3-2-2-5-3-3-2-2">
                    <text:number>b.</text:number>
                    <text:p text:style-name="al">Traditioneel folkloristische groep: een groep mensen die de volksculturen uit de gemeente bekend maakt. Dit zijn de oude gebruiken en gewoonten.</text:p>
                  </text:list-item>
                  <text:list-item text:style-override="id1-3-2-2-5-3-3-2-3">
                    <text:number>c.</text:number>
                    <text:p text:style-name="al">Folkloristische activiteiten: de activiteiten van een traditioneel folkloristische groep. Hieronder vallen dans, muziek en presentaties over oude gewoonten/gebruiken en kostuums.</text:p>
                  </text:list-item>
                  <text:list-item text:style-override="id1-3-2-2-5-3-3-2-4">
                    <text:number>d.</text:number>
                    <text:p text:style-name="al">Leden: personen die op 1 september van het jaar voordat het bedrag wordt ontvangen staan ingeschreven bij de groep. Leden helpen bij het uitvoeren van de activiteiten. </text:p>
                  </text:list-item>
                  <text:list-item text:style-override="id1-3-2-2-5-3-3-2-5">
                    <text:number>e.</text:number>
                    <text:p text:style-name="al">Optreden: een folkloristische activiteit voor publiek. </text:p>
                  </text:list-item>
                </text:list>
                <text:p text:style-name="al"/>
              </text:section>
              <text:section text:name="artikel_id1-3-2-2-5-3-4" text:style-name="artikel">
                <text:p text:style-name="artikel_kop_titel"><text:span text:style-name="artikel_kop_label">Artikel</text:span> <text:span text:style-name="artikel_kop_nr">4.2.2</text:span> Welke activiteiten</text:p>
                <text:p text:style-name="al">Het college verleent jaarlijks subsidie aan een traditioneel folkloristische groep voor folkloristische activiteiten.</text:p>
                <text:p text:style-name="al"/>
              </text:section>
              <text:section text:name="artikel_id1-3-2-2-5-3-5" text:style-name="artikel">
                <text:p text:style-name="artikel_kop_titel"><text:span text:style-name="artikel_kop_label">Artikel</text:span> <text:span text:style-name="artikel_kop_nr">4.2.3</text:span> Voorwaarden</text:p>
                <text:p text:style-name="al">Een aanvrager kan alleen subsidie krijgen als:</text:p>
                <text:list text:style-name="id1-3-2-2-5-3-5-3">
                  <text:list-item text:style-override="id1-3-2-2-5-3-5-3-1">
                    <text:number>1.</text:number>
                    <text:p text:style-name="al">Het aantal leden minimaal 10 is.</text:p>
                  </text:list-item>
                  <text:list-item text:style-override="id1-3-2-2-5-3-5-3-2">
                    <text:number>2.</text:number>
                    <text:p text:style-name="al">Het aantal optredens in de gemeente minimaal 2 per jaar is.</text:p>
                  </text:list-item>
                </text:list>
                <text:p text:style-name="al"/>
              </text:section>
              <text:section text:name="artikel_id1-3-2-2-5-3-6" text:style-name="artikel">
                <text:p text:style-name="artikel_kop_titel"><text:span text:style-name="artikel_kop_label">Artikel</text:span> <text:span text:style-name="artikel_kop_nr">4.2.4</text:span> Budget </text:p>
                <text:p text:style-name="al">Voor het jaar 2019 is het budget € 10.661.</text:p>
              </text:section>
              <text:section text:name="artikel_id1-3-2-2-5-3-7" text:style-name="artikel">
                <text:p text:style-name="artikel_kop_titel"><text:span text:style-name="artikel_kop_label">Artikel</text:span> <text:span text:style-name="artikel_kop_nr">4.2.5</text:span> Verdeling</text:p>
                <text:list text:style-name="id1-3-2-2-5-3-7-2">
                  <text:list-item text:style-override="id1-3-2-2-5-3-7-2-1">
                    <text:number>1.</text:number>
                    <text:p text:style-name="al">Het budget bestaat uit 3 onderdelen, namelijk:</text:p>
                  </text:list-item>
                </text:list>
                <text:section text:name="table_id1-3-2-2-5-3-7-3" text:style-name="table">
                  <text:p text:style-name="table_top"/>
                  <table:table table:style-name="tgroup">
                    <table:table-column table:style-name="id1-3-2-2-5-3-7-3-1-1"/>
                    <table:table-column table:style-name="id1-3-2-2-5-3-7-3-1-2"/>
                    <table:table-column table:style-name="id1-3-2-2-5-3-7-3-1-3"/>
                    <table:table-row table:style-name="row">
                      <table:table-cell table:style-name="entry" table:number-rows-spanned="1" table:number-columns-spanned="1">
                        <text:p text:style-name="table_al">
                          <text:span text:style-name="nadrukvet">Onderdeel 1: € 5.330,50</text:span>
                          <text:span text:style-name="nadrukvet"/>
                          <text:span text:style-name="nadrukvet"/>
                        </text:p>
                      </table:table-cell>
                      <table:table-cell table:style-name="entry" table:number-rows-spanned="1" table:number-columns-spanned="1">
                        <text:p text:style-name="table_al">
                          <text:span text:style-name="nadrukvet">Onderdeel 2: € 2.665,25</text:span>
                        </text:p>
                      </table:table-cell>
                      <table:table-cell table:style-name="entry" table:number-rows-spanned="1" table:number-columns-spanned="1">
                        <text:p text:style-name="table_al">
                          <text:span text:style-name="nadrukvet">Onderdeel 3: € 2.665,25</text:span>
                        </text:p>
                      </table:table-cell>
                    </table:table-row>
                    <table:table-row table:style-name="row">
                      <table:table-cell table:style-name="entry" table:number-rows-spanned="1" table:number-columns-spanned="1">
                        <text:p text:style-name="table_al">Dit bedrag wordt in gelijke verhouding verdeeld volgens het aantal leden:</text:p>
                        <text:p text:style-name="table_al">Klein (10-20 leden): basisbedrag x 1</text:p>
                        <text:p text:style-name="table_al">Groot (20+ leden): basisbedrag x 2</text:p>
                      </table:table-cell>
                      <table:table-cell table:style-name="entry" table:number-rows-spanned="1" table:number-columns-spanned="1">
                        <text:p text:style-name="table_al">Dit bedrag wordt in gelijke verhouding verdeeld. Dit gebeurt volgens het aantal optredens in het jaar voordat het bedrag wordt ontvangen.</text:p>
                      </table:table-cell>
                      <table:table-cell table:style-name="entry" table:number-rows-spanned="1" table:number-columns-spanned="1">
                        <text:p text:style-name="table_al">Dit bedrag wordt gelijk verdeeld over de traditioneel folkloristische groepen die zijn aangesloten bij de FFGN.</text:p>
                      </table:table-cell>
                    </table:table-row>
                  </table:table>
                  <text:p text:style-name="table_bottom"/>
                </text:section>
                <text:list text:style-name="id1-3-2-2-5-3-7-4">
                  <text:list-item text:style-override="id1-3-2-2-5-3-7-4-1">
                    <text:number>2.</text:number>
                    <text:p text:style-name="al">De volgende activiteiten tellen hierbij niet mee als optredens:</text:p>
                    <text:list text:style-name="id1-3-2-2-5-3-7-4-1-3">
                      <text:list-item text:style-override="id1-3-2-2-5-3-7-4-1-3-1">
                        <text:number>a.</text:number>
                        <text:p text:style-name="al">een optreden tijdens een jubileumfeest of receptie;</text:p>
                      </text:list-item>
                      <text:list-item text:style-override="id1-3-2-2-5-3-7-4-1-3-2">
                        <text:number>b.</text:number>
                        <text:p text:style-name="al">een optreden bij een bruiloft of rouwdienst;</text:p>
                      </text:list-item>
                      <text:list-item text:style-override="id1-3-2-2-5-3-7-4-1-3-3">
                        <text:number>c.</text:number>
                        <text:p text:style-name="al">een optreden waar geen vergoeding voor wordt ontvangen.</text:p>
                      </text:list-item>
                    </text:list>
                  </text:list-item>
                </text:list>
              </text:section>
            </text:section>
            <text:section text:name="paragraaf_id1-3-2-2-5-4" text:style-name="paragraaf">
              <text:p text:style-name="paragraaf_kop"><text:span text:style-name="label">Paragraaf</text:span> <text:span text:style-name="nr">4.3</text:span> Friese taal</text:p>
              <text:section text:name="artikel_id1-3-2-2-5-4-2" text:style-name="artikel">
                <text:p text:style-name="artikel_kop_titel"><text:span text:style-name="artikel_kop_label">Artikel</text:span> <text:span text:style-name="artikel_kop_nr">4.3.1</text:span> Welke activiteiten</text:p>
                <text:p text:style-name="al">Het college verleent eenmalig subsidie aan één of meer personen uit de gemeente. Het bedrag is bedoeld een activiteit te organiseren die de Friese taal meer zichtbaar maakt in de gemeente. </text:p>
                <text:p text:style-name="al"/>
              </text:section>
              <text:section text:name="artikel_id1-3-2-2-5-4-3" text:style-name="artikel">
                <text:p text:style-name="artikel_kop_titel"><text:span text:style-name="artikel_kop_label">Artikel</text:span> <text:span text:style-name="artikel_kop_nr">4.3.2</text:span> Voorwaarden</text:p>
                <text:p text:style-name="al">Een aanvrager kan alleen subsidie krijgen als de activiteit iets extra’s te bieden heeft vergeleken met andere activiteiten die al in de gemeente worden georganiseerd.</text:p>
                <text:p text:style-name="al"/>
              </text:section>
              <text:section text:name="artikel_id1-3-2-2-5-4-4" text:style-name="artikel">
                <text:p text:style-name="artikel_kop_titel"><text:span text:style-name="artikel_kop_label">Artikel</text:span> <text:span text:style-name="artikel_kop_nr">4.3.3</text:span> Budget </text:p>
                <text:p text:style-name="al">Voor het jaar 2019 is het budget € 10.000.</text:p>
                <text:p text:style-name="al"/>
              </text:section>
              <text:section text:name="artikel_id1-3-2-2-5-4-5" text:style-name="artikel">
                <text:p text:style-name="artikel_kop_titel"><text:span text:style-name="artikel_kop_label">Artikel 4.3.4 Verdeling</text:span> </text:p>
                <text:list text:style-name="id1-3-2-2-5-4-5-2">
                  <text:list-item text:style-override="id1-3-2-2-5-4-5-2-1">
                    <text:number>1.</text:number>
                    <text:p text:style-name="al">De aanvragen die de gemeente als eerste krijgt, worden ook als eerste behandeld. </text:p>
                  </text:list-item>
                  <text:list-item text:style-override="id1-3-2-2-5-4-5-2-2">
                    <text:number>2.</text:number>
                    <text:p text:style-name="al">Het bedrag is maximaal 50% van de subsidiabele kosten met een maximum van € 2.000 per activiteit.</text:p>
                  </text:list-item>
                </text:list>
                <text:p text:style-name="al"/>
              </text:section>
              <text:section text:name="artikel_id1-3-2-2-5-4-6" text:style-name="artikel">
                <text:p text:style-name="artikel_kop_titel"><text:span text:style-name="artikel_kop_label">Artikel</text:span> <text:span text:style-name="artikel_kop_nr">4.3.5</text:span> Aanvullende weigeringsgronden</text:p>
                <text:list text:style-name="id1-3-2-2-5-4-6-2">
                  <text:list-item text:style-override="id1-3-2-2-5-4-6-2-1">
                    <text:number>1.</text:number>
                    <text:p text:style-name="al">Een aanvrager kan per jaar maximaal 1 keer subsidie krijgen.</text:p>
                  </text:list-item>
                  <text:list-item text:style-override="id1-3-2-2-5-4-6-2-2">
                    <text:number>2.</text:number>
                    <text:p text:style-name="al">Het college kan besluiten geen subsidie te verlenen als:</text:p>
                    <text:list text:style-name="id1-3-2-2-5-4-6-2-2-3">
                      <text:list-item text:style-override="id1-3-2-2-5-4-6-2-2-3-1">
                        <text:number>a.</text:number>
                        <text:p text:style-name="al">de aanvrager in de afgelopen 3 jaar voor dezelfde of een vergelijkbare activiteit geld heeft gekregen;</text:p>
                      </text:list-item>
                      <text:list-item text:style-override="id1-3-2-2-5-4-6-2-2-3-2">
                        <text:number>b.</text:number>
                        <text:p text:style-name="al">de activiteit niet samen met minimaal twee andere partijen wordt georganiseerd. Hierbij moet minimaal één partij uit de gemeente komen. </text:p>
                      </text:list-item>
                    </text:list>
                  </text:list-item>
                </text:list>
                <text:p text:style-name="al"/>
              </text:section>
            </text:section>
            <text:section text:name="paragraaf_id1-3-2-2-5-5" text:style-name="paragraaf">
              <text:p text:style-name="paragraaf_kop"><text:span text:style-name="label">Paragraaf</text:span> <text:span text:style-name="nr">4.4</text:span> Kunstroute</text:p>
              <text:section text:name="artikel_id1-3-2-2-5-5-2" text:style-name="artikel">
                <text:p text:style-name="artikel_kop_titel"><text:span text:style-name="artikel_kop_label">Artikel</text:span> <text:span text:style-name="artikel_kop_nr">4.4.1</text:span> Begripsbepalingen</text:p>
                <text:list text:style-name="id1-3-2-2-5-5-2-2">
                  <text:list-item text:style-override="id1-3-2-2-5-5-2-2-1">
                    <text:number>a.</text:number>
                    <text:p text:style-name="al">Beeldende kunst: vormen van kunst waarbij de afbeelding voorop staat, zoals schilderkunst, textiele werkvormen, grafiek, beeldhouwkunst, fotografie en film.</text:p>
                  </text:list-item>
                  <text:list-item text:style-override="id1-3-2-2-5-5-2-2-2">
                    <text:number>b.</text:number>
                    <text:p text:style-name="al">Kunstroute: activiteiten langs een route die helemaal of voor een groot deel door de gemeente gaat. De activiteiten hebben als doel beeldende kunst te laten zien van kunstenaars die nog steeds actief zijn.</text:p>
                  </text:list-item>
                </text:list>
                <text:p text:style-name="al"/>
              </text:section>
              <text:section text:name="artikel_id1-3-2-2-5-5-3" text:style-name="artikel">
                <text:p text:style-name="artikel_kop_titel"><text:span text:style-name="artikel_kop_label">Artikel</text:span> <text:span text:style-name="artikel_kop_nr">4.4.2</text:span> Welke activiteiten</text:p>
                <text:p text:style-name="al">Het college verleent eenmalig subsidie aan rechtspersonen die een kunstroute te organiseren.</text:p>
                <text:p text:style-name="al"/>
              </text:section>
              <text:section text:name="artikel_id1-3-2-2-5-5-4" text:style-name="artikel">
                <text:p text:style-name="artikel_kop_titel"><text:span text:style-name="artikel_kop_label">Artikel</text:span> <text:span text:style-name="artikel_kop_nr">4.4.3</text:span> Voorwaarden</text:p>
                <text:p text:style-name="al">Een aanvrager kan alleen subsidie krijgen als de activiteit samen met 2 of meer organisaties uit de gemeente wordt uitgevoerd.</text:p>
                <text:p text:style-name="al"/>
              </text:section>
              <text:section text:name="artikel_id1-3-2-2-5-5-5" text:style-name="artikel">
                <text:p text:style-name="artikel_kop_titel"><text:span text:style-name="artikel_kop_label">Artikel</text:span> <text:span text:style-name="artikel_kop_nr">4.4.4</text:span> Budget </text:p>
                <text:p text:style-name="al">Voor het jaar 2019 is het budget € 6.250.</text:p>
                <text:p text:style-name="al"/>
              </text:section>
              <text:section text:name="artikel_id1-3-2-2-5-5-6" text:style-name="artikel">
                <text:p text:style-name="artikel_kop_titel"><text:span text:style-name="artikel_kop_label">Artikel 4.4.5 Verdeling</text:span> </text:p>
                <text:list text:style-name="id1-3-2-2-5-5-6-2">
                  <text:list-item text:style-override="id1-3-2-2-5-5-6-2-1">
                    <text:number>1.</text:number>
                    <text:p text:style-name="al">De aanvragen die de gemeente als eerste krijgt, worden ook als eerste behandeld. </text:p>
                  </text:list-item>
                  <text:list-item text:style-override="id1-3-2-2-5-5-6-2-2">
                    <text:number>2.</text:number>
                    <text:p text:style-name="al">Het bedrag is maximaal 70% van de subsidiabele kosten met een maximum van € 1.250 per activiteit.</text:p>
                    <text:p text:style-name="al"/>
                  </text:list-item>
                </text:list>
              </text:section>
              <text:section text:name="artikel_id1-3-2-2-5-5-7" text:style-name="artikel">
                <text:p text:style-name="artikel_kop_titel"><text:span text:style-name="artikel_kop_label">Artikel 4.4.6 Aanvullende weigeringsgronden</text:span> </text:p>
                <text:list text:style-name="id1-3-2-2-5-5-7-2">
                  <text:list-item text:style-override="id1-3-2-2-5-5-7-2-1">
                    <text:number>1.</text:number>
                    <text:p text:style-name="al">Een aanvrager kan per jaar maximaal 1 keer subsidie krijgen.</text:p>
                  </text:list-item>
                  <text:list-item text:style-override="id1-3-2-2-5-5-7-2-2">
                    <text:number>2.</text:number>
                    <text:p text:style-name="al">Het college kan besluiten geen subsidie te verlenen voor activiteiten op plaatsen waar niet iedereen mag komen.</text:p>
                  </text:list-item>
                  <text:list-item text:style-override="id1-3-2-2-5-5-7-2-3">
                    <text:number>3.</text:number>
                    <text:p text:style-name="al">Het college kan besluiten geen subsidie te verlenen wanneer de rechtspersoon niet statutair in de gemeente is gevestigd.</text:p>
                  </text:list-item>
                </text:list>
                <text:p text:style-name="al"/>
              </text:section>
            </text:section>
            <text:section text:name="paragraaf_id1-3-2-2-5-6" text:style-name="paragraaf">
              <text:p text:style-name="paragraaf_kop"><text:span text:style-name="label">Paragraaf</text:span> <text:span text:style-name="nr">4.5</text:span> Muziek, zang en toneel, jaarlijks</text:p>
              <text:section text:name="artikel_id1-3-2-2-5-6-2" text:style-name="artikel">
                <text:p text:style-name="artikel_kop_titel"><text:span text:style-name="artikel_kop_label">Artikel</text:span> <text:span text:style-name="artikel_kop_nr">4.5.1</text:span> Begripsbepalingen</text:p>
                <text:list text:style-name="id1-3-2-2-5-6-2-2">
                  <text:list-item text:style-override="id1-3-2-2-5-6-2-2-1">
                    <text:number>a.</text:number>
                    <text:p text:style-name="al">Amateurkunst: activiteiten in de gemeente op het gebied van muziek, zang of toneel. De activiteiten worden in de vrije tijd uitgevoerd.</text:p>
                  </text:list-item>
                  <text:list-item text:style-override="id1-3-2-2-5-6-2-2-2">
                    <text:number>b.</text:number>
                    <text:p text:style-name="al">Leden: personen die op 1 september van het jaar voordat het bedrag wordt ontvangen staan ingeschreven. Leden helpen bij het uitvoeren van de activiteiten en betalen een bijdrage.</text:p>
                  </text:list-item>
                  <text:list-item text:style-override="id1-3-2-2-5-6-2-2-3">
                    <text:number>c.</text:number>
                    <text:p text:style-name="al"> Spelers: een lid die in het afgelopen seizoen 2 keer of vaker heeft meegespeeld in één of meer voorstellingen.</text:p>
                  </text:list-item>
                  <text:list-item text:style-override="id1-3-2-2-5-6-2-2-4">
                    <text:number>d.</text:number>
                    <text:p text:style-name="al">Optreden: een activiteit in of buiten de gemeente tegen betaling voor publiek. Het moet hierbij gaan om minimaal 50 bezoekers. </text:p>
                  </text:list-item>
                  <text:list-item text:style-override="id1-3-2-2-5-6-2-2-5">
                    <text:number>e.</text:number>
                    <text:p text:style-name="al">Voorstelling: een activiteit in of buiten de gemeente voor publiek. Het moet hierbij gaan om minimaal 50 bezoekers. </text:p>
                  </text:list-item>
                </text:list>
              </text:section>
              <text:section text:name="artikel_id1-3-2-2-5-6-3" text:style-name="artikel">
                <text:p text:style-name="artikel_kop_titel"><text:span text:style-name="artikel_kop_label">Artikel</text:span> <text:span text:style-name="artikel_kop_nr">4.5.2</text:span> Welke activiteiten</text:p>
                <text:p text:style-name="al">Het college verleent jaarlijks subsidie voor amateurkunst. </text:p>
                <text:p text:style-name="al"/>
              </text:section>
              <text:section text:name="artikel_id1-3-2-2-5-6-4" text:style-name="artikel">
                <text:p text:style-name="artikel_kop_titel"><text:span text:style-name="artikel_kop_label">Artikel</text:span> <text:span text:style-name="artikel_kop_nr">4.5.3</text:span> Voorwaarden</text:p>
                <text:p text:style-name="al">Een aanvrager kan alleen subsidie krijgen als deze aan de volgende voorwaarden voldoet:</text:p>
                <text:section text:name="table_id1-3-2-2-5-6-4-3" text:style-name="table">
                  <text:p text:style-name="table_top"/>
                  <table:table table:style-name="tgroup">
                    <table:table-column table:style-name="id1-3-2-2-5-6-4-3-1-1"/>
                    <table:table-column table:style-name="id1-3-2-2-5-6-4-3-1-2"/>
                    <table:table-column table:style-name="id1-3-2-2-5-6-4-3-1-3"/>
                    <table:table-column table:style-name="id1-3-2-2-5-6-4-3-1-4"/>
                    <table:table-row table:style-name="row">
                      <table:table-cell table:style-name="entry" table:number-rows-spanned="1" table:number-columns-spanned="1">
                        <text:p text:style-name="table_al"/>
                      </table:table-cell>
                      <table:table-cell table:style-name="entry" table:number-rows-spanned="1" table:number-columns-spanned="1">
                        <text:p text:style-name="table_al">Minimum aantal leden/spelers</text:p>
                      </table:table-cell>
                      <table:table-cell table:style-name="entry" table:number-rows-spanned="1" table:number-columns-spanned="1">
                        <text:p text:style-name="table_al">Minimum aantal repetities per jaar</text:p>
                      </table:table-cell>
                      <table:table-cell table:style-name="entry" table:number-rows-spanned="1" table:number-columns-spanned="1">
                        <text:p text:style-name="table_al">Minimum aantal optredens/voorstellingen per jaar in de gemeente zelf</text:p>
                      </table:table-cell>
                    </table:table-row>
                    <table:table-row table:style-name="row">
                      <table:table-cell table:style-name="entry" table:number-rows-spanned="1" table:number-columns-spanned="1">
                        <text:p text:style-name="table_al">Muziek</text:p>
                      </table:table-cell>
                      <table:table-cell table:style-name="entry" table:number-rows-spanned="1" table:number-columns-spanned="1">
                        <text:p text:style-name="table_al">15</text:p>
                      </table:table-cell>
                      <table:table-cell table:style-name="entry" table:number-rows-spanned="1" table:number-columns-spanned="1">
                        <text:p text:style-name="table_al">2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Zang</text:p>
                      </table:table-cell>
                      <table:table-cell table:style-name="entry" table:number-rows-spanned="1" table:number-columns-spanned="1">
                        <text:p text:style-name="table_al">10</text:p>
                      </table:table-cell>
                      <table:table-cell table:style-name="entry" table:number-rows-spanned="1" table:number-columns-spanned="1">
                        <text:p text:style-name="table_al">2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Toneel</text:p>
                      </table:table-cell>
                      <table:table-cell table:style-name="entry" table:number-rows-spanned="1" table:number-columns-spanned="1">
                        <text:p text:style-name="table_al">4</text:p>
                      </table:table-cell>
                      <table:table-cell table:style-name="entry" table:number-rows-spanned="1" table:number-columns-spanned="1">
                        <text:p text:style-name="table_al">16</text:p>
                      </table:table-cell>
                      <table:table-cell table:style-name="entry" table:number-rows-spanned="1" table:number-columns-spanned="1">
                        <text:p text:style-name="table_al">2</text:p>
                      </table:table-cell>
                    </table:table-row>
                  </table:table>
                  <text:p text:style-name="table_bottom"/>
                </text:section>
                <text:p text:style-name="al"/>
              </text:section>
              <text:section text:name="artikel_id1-3-2-2-5-6-5" text:style-name="artikel">
                <text:p text:style-name="artikel_kop_titel"><text:span text:style-name="artikel_kop_label">Artikel</text:span> <text:span text:style-name="artikel_kop_nr">4.5.4</text:span> Budget </text:p>
                <text:list text:style-name="id1-3-2-2-5-6-5-2">
                  <text:list-item text:style-override="id1-3-2-2-5-6-5-2-1">
                    <text:number>1.</text:number>
                    <text:p text:style-name="al">Voor het jaar 2019 is het budget voor muziek € 121.610.</text:p>
                  </text:list-item>
                  <text:list-item text:style-override="id1-3-2-2-5-6-5-2-2">
                    <text:number>2.</text:number>
                    <text:p text:style-name="al">Voor het jaar 2019 is het budget voor zang € 55.922.</text:p>
                  </text:list-item>
                  <text:list-item text:style-override="id1-3-2-2-5-6-5-2-3">
                    <text:number>3.</text:number>
                    <text:p text:style-name="al">Voor het jaar 2019 is het budget voor toneel € 12.975.</text:p>
                  </text:list-item>
                </text:list>
              </text:section>
              <text:section text:name="artikel_id1-3-2-2-5-6-6" text:style-name="artikel">
                <text:p text:style-name="artikel_kop_titel"><text:span text:style-name="artikel_kop_label"/> <text:span text:style-name="artikel_kop_nr"/>  Artikel 4.5.5 Verdeling </text:p>
                <text:p text:style-name="al">
                <text:span text:style-name="nadrukvet">Muziek</text:span>
              </text:p>
                <text:list text:style-name="id1-3-2-2-5-6-6-3">
                  <text:list-item text:style-override="id1-3-2-2-5-6-6-3-1">
                    <text:number>1.</text:number>
                    <text:p text:style-name="al">Een bedrag van € 5.000 wordt in gelijke verhouding verdeeld. Dit gebeurt volgens het aantal internationale optredens in het jaar voordat het bedrag wordt ontvangen. Het gaat hier om maximaal € 500 per optreden tot maximaal € 2.500 per vereniging.</text:p>
                  </text:list-item>
                  <text:list-item text:style-override="id1-3-2-2-5-6-6-3-2">
                    <text:number>2.</text:number>
                    <text:p text:style-name="al">Hierna wordt 75% van wat over is in gelijke verhouding verdeeld volgens het aantal leden. </text:p>
                  </text:list-item>
                  <text:list-item text:style-override="id1-3-2-2-5-6-6-3-3">
                    <text:number>3.</text:number>
                    <text:p text:style-name="al">De overige 25% wordt in gelijke verhouding verdeeld volgens het aantal optredens in het jaar voordat het bedrag wordt ontvangen.</text:p>
                  </text:list-item>
                </text:list>
                <text:p text:style-name="al">
                <text:span text:style-name="nadrukvet">Zang</text:span>
              </text:p>
                <text:list text:style-name="id1-3-2-2-5-6-6-5">
                  <text:list-item text:style-override="id1-3-2-2-5-6-6-5-1">
                    <text:number>4.</text:number>
                    <text:p text:style-name="al">75% van het budget wordt in gelijke verhouding verdeeld volgens het aantal leden. </text:p>
                  </text:list-item>
                  <text:list-item text:style-override="id1-3-2-2-5-6-6-5-2">
                    <text:number>5.</text:number>
                    <text:p text:style-name="al">25% van het budget wordt in gelijke verhouding verdeeld volgens het aantal optredens in het jaar voordat het bedrag wordt ontvangen.</text:p>
                  </text:list-item>
                </text:list>
                <text:p text:style-name="al">
                <text:span text:style-name="nadrukvet">Toneel</text:span>
              </text:p>
                <text:list text:style-name="id1-3-2-2-5-6-6-7">
                  <text:list-item text:style-override="id1-3-2-2-5-6-6-7-1">
                    <text:number>6.</text:number>
                    <text:p text:style-name="al">Het budget voor toneel wordt als volgt verdeeld: </text:p>
                  </text:list-item>
                </text:list>
                <text:section text:name="table_id1-3-2-2-5-6-6-8" text:style-name="table">
                  <text:p text:style-name="table_top"/>
                  <table:table table:style-name="tgroup">
                    <table:table-column table:style-name="id1-3-2-2-5-6-6-8-1-1"/>
                    <table:table-column table:style-name="id1-3-2-2-5-6-6-8-1-2"/>
                    <table:table-column table:style-name="id1-3-2-2-5-6-6-8-1-3"/>
                    <table:table-row table:style-name="row">
                      <table:table-cell table:style-name="entry" table:number-rows-spanned="1" table:number-columns-spanned="1">
                        <text:p text:style-name="table_al">
                          <text:span text:style-name="nadrukvet">50% </text:span>
                          <text:span text:style-name="nadrukvet"/>
                          <text:span text:style-name="nadrukvet">spelers</text:span>
                          <text:span text:style-name="nadrukvet"/>
                        </text:p>
                      </table:table-cell>
                      <table:table-cell table:style-name="entry" table:number-rows-spanned="1" table:number-columns-spanned="1">
                        <text:p text:style-name="table_al">
                          <text:span text:style-name="nadrukvet">25% </text:span>
                          <text:span text:style-name="nadrukvet"/>
                          <text:span text:style-name="nadrukvet">opleiding / kwaliteit</text:span>
                          <text:span text:style-name="nadrukvet"/>
                        </text:p>
                      </table:table-cell>
                      <table:table-cell table:style-name="entry" table:number-rows-spanned="1" table:number-columns-spanned="1">
                        <text:p text:style-name="table_al">
                          <text:span text:style-name="nadrukvet">25% </text:span>
                          <text:span text:style-name="nadrukvet"/>
                          <text:span text:style-name="nadrukvet">voorstellingen</text:span>
                          <text:span text:style-name="nadrukvet"/>
                        </text:p>
                      </table:table-cell>
                    </table:table-row>
                    <table:table-row table:style-name="row">
                      <table:table-cell table:style-name="entry" table:number-rows-spanned="1" table:number-columns-spanned="1">
                        <text:p text:style-name="table_al">€ 5.017,50 wordt in gelijke verhouding verdeeld volgens het aantal spelers:</text:p>
                        <text:p text:style-name="table_al">Klein (5-14 spelers): basisbedrag x 1</text:p>
                        <text:p text:style-name="table_al">Groot (15+ spelers): basisbedrag x 2</text:p>
                      </table:table-cell>
                      <table:table-cell table:style-name="entry" table:number-rows-spanned="1" table:number-columns-spanned="1">
                        <text:p text:style-name="table_al">€ 2.508,75 wordt gelijk verdeeld over het aantal aanvragers.</text:p>
                      </table:table-cell>
                      <table:table-cell table:style-name="entry" table:number-rows-spanned="1" table:number-columns-spanned="1">
                        <text:p text:style-name="table_al">€ 2.508,75 wordt in gelijke verhouding verdeeld. Dit gebeurt volgens het aantal voorstellingen in het jaar voordat het bedrag wordt ontvangen.</text:p>
                      </table:table-cell>
                    </table:table-row>
                  </table:table>
                  <text:p text:style-name="table_bottom"/>
                </text:section>
              </text:section>
              <text:section text:name="artikel_id1-3-2-2-5-6-7" text:style-name="artikel">
                <text:p text:style-name="artikel_kop_titel"><text:span text:style-name="artikel_kop_label">Artikel 4.5.6 Aanvullende weigeringsgronden</text:span> </text:p>
                <text:p text:style-name="al">Het college verleent geen subsidie als de aanvrager niet in het Nederlands Handelsregister (NHR) staat.</text:p>
                <text:p text:style-name="al"/>
              </text:section>
            </text:section>
            <text:section text:name="paragraaf_id1-3-2-2-5-7" text:style-name="paragraaf">
              <text:p text:style-name="paragraaf_kop"><text:span text:style-name="label">Paragraaf</text:span> <text:span text:style-name="nr">4.6</text:span> Muziek en zang, eenmalig </text:p>
              <text:section text:name="artikel_id1-3-2-2-5-7-2" text:style-name="artikel">
                <text:p text:style-name="artikel_kop_titel"><text:span text:style-name="artikel_kop_label">Artikel</text:span> <text:span text:style-name="artikel_kop_nr">4.6.1</text:span> Begripsbepalingen</text:p>
                <text:list text:style-name="id1-3-2-2-5-7-2-2">
                  <text:list-item text:style-override="id1-3-2-2-5-7-2-2-1">
                    <text:number>a.</text:number>
                    <text:p text:style-name="al">Vernieuwende activiteiten: een activiteit die een aanvulling is op de normale/eerdere activiteiten van de aanvrager en gericht is op één of meer van de volgende punten:</text:p>
                    <text:list text:style-name="id1-3-2-2-5-7-2-2-1-3">
                      <text:list-item text:style-override="id1-3-2-2-5-7-2-2-1-3-1">
                        <text:number>1.</text:number>
                        <text:p text:style-name="al">nieuwe leden te krijgen;</text:p>
                      </text:list-item>
                      <text:list-item text:style-override="id1-3-2-2-5-7-2-2-1-3-2">
                        <text:number>2.</text:number>
                        <text:p text:style-name="al">de Friese taal/cultuur te stimuleren; </text:p>
                      </text:list-item>
                      <text:list-item text:style-override="id1-3-2-2-5-7-2-2-1-3-3">
                        <text:number>3.</text:number>
                        <text:p text:style-name="al">de kwaliteit te verbeteren</text:p>
                      </text:list-item>
                      <text:list-item text:style-override="id1-3-2-2-5-7-2-2-1-3-4">
                        <text:number>4.</text:number>
                        <text:p text:style-name="al">promotie van de gemeente op provinciaal of hoger niveau.</text:p>
                      </text:list-item>
                    </text:list>
                  </text:list-item>
                  <text:list-item text:style-override="id1-3-2-2-5-7-2-2-2">
                    <text:number>b.</text:number>
                    <text:p text:style-name="al">Femuza: de federatie van muziek- en zangverenigingen uit de gemeente.</text:p>
                  </text:list-item>
                </text:list>
                <text:p text:style-name="al"/>
              </text:section>
              <text:section text:name="artikel_id1-3-2-2-5-7-3" text:style-name="artikel">
                <text:p text:style-name="artikel_kop_titel"><text:span text:style-name="artikel_kop_label">Artikel</text:span> <text:span text:style-name="artikel_kop_nr">4.6.2</text:span> Welke activiteiten</text:p>
                <text:p text:style-name="al">Het college verleent eenmalig subsidie aan muziek- en/of zangverenigingen die:</text:p>
                <text:list text:style-name="id1-3-2-2-5-7-3-3">
                  <text:list-item text:style-override="id1-3-2-2-5-7-3-3-1">
                    <text:number>a.</text:number>
                    <text:p text:style-name="al">een vernieuwende activiteit organiseren;</text:p>
                  </text:list-item>
                  <text:list-item text:style-override="id1-3-2-2-5-7-3-3-2">
                    <text:number>b.</text:number>
                    <text:p text:style-name="al">meedoen aan een concours op nationaal of hoger niveau. </text:p>
                  </text:list-item>
                </text:list>
                <text:p text:style-name="al">Femuza adviseert over de aanvragen vernieuwende activiteiten. </text:p>
                <text:p text:style-name="al"/>
              </text:section>
              <text:section text:name="artikel_id1-3-2-2-5-7-4" text:style-name="artikel">
                <text:p text:style-name="artikel_kop_titel"><text:span text:style-name="artikel_kop_label">Artikel</text:span> <text:span text:style-name="artikel_kop_nr">4.6.3</text:span> Voorwaarden</text:p>
                <text:p text:style-name="al">Een aanvrager kan per jaar maximaal 2 keer subsidie krijgen.</text:p>
                <text:p text:style-name="al"/>
              </text:section>
              <text:section text:name="artikel_id1-3-2-2-5-7-5" text:style-name="artikel">
                <text:p text:style-name="artikel_kop_titel"><text:span text:style-name="artikel_kop_label">Artikel</text:span> <text:span text:style-name="artikel_kop_nr">4.6.4</text:span> Budget </text:p>
                <text:p text:style-name="al">Voor het jaar 2019 is het budget € 18.535. </text:p>
                <text:p text:style-name="al"/>
              </text:section>
              <text:section text:name="artikel_id1-3-2-2-5-7-6" text:style-name="artikel">
                <text:p text:style-name="artikel_kop_titel"><text:span text:style-name="artikel_kop_label">Artikel</text:span> <text:span text:style-name="artikel_kop_nr">4.6.5</text:span> Verdeling</text:p>
                <text:list text:style-name="id1-3-2-2-5-7-6-2">
                  <text:list-item text:style-override="id1-3-2-2-5-7-6-2-1">
                    <text:number>1.</text:number>
                    <text:p text:style-name="al">De aanvragen die de gemeente als eerste krijgt, worden ook als eerste behandeld. </text:p>
                  </text:list-item>
                  <text:list-item text:style-override="id1-3-2-2-5-7-6-2-2">
                    <text:number>2.</text:number>
                    <text:p text:style-name="al">De subsidie voor vernieuwende activiteiten is maximaal 70% van de subsidiabele kosten. Per activiteit wordt maximaal € 1.000 gegeven.</text:p>
                  </text:list-item>
                  <text:list-item text:style-override="id1-3-2-2-5-7-6-2-3">
                    <text:number>3.</text:number>
                    <text:p text:style-name="al">De subsidie voor deelname aan een concours is € 500.</text:p>
                    <text:p text:style-name="al"/>
                  </text:list-item>
                </text:list>
              </text:section>
              <text:section text:name="artikel_id1-3-2-2-5-7-7" text:style-name="artikel">
                <text:p text:style-name="artikel_kop_titel"><text:span text:style-name="artikel_kop_label">Artikel 4.6.6 Aanvullende weigeringsgronden</text:span> </text:p>
                <text:list text:style-name="id1-3-2-2-5-7-7-2">
                  <text:list-item text:style-override="id1-3-2-2-5-7-7-2-1">
                    <text:number>1.</text:number>
                    <text:p text:style-name="al">Het college verleent geen subsidie als de aanvrager geen jaarlijks bedrag krijgt volgens paragraaf 4.5.</text:p>
                  </text:list-item>
                  <text:list-item text:style-override="id1-3-2-2-5-7-7-2-2">
                    <text:number>2.</text:number>
                    <text:p text:style-name="al">Het college kan besluiten geen subsidie te verlenen voor deelname aan een concours als de aanvrager in de afgelopen 3 jaar hiervoor al geld heeft gekregen.</text:p>
                  </text:list-item>
                  <text:list-item text:style-override="id1-3-2-2-5-7-7-2-3">
                    <text:number>3.</text:number>
                    <text:p text:style-name="al">Het college kan besluiten geen subsidie te verlenen voor vernieuwende activiteiten als de activiteit volgens het college geen aanvulling is op de normale activiteiten van de aanvrager. </text:p>
                    <text:p text:style-name="al"/>
                  </text:list-item>
                </text:list>
              </text:section>
            </text:section>
            <text:section text:name="paragraaf_id1-3-2-2-5-8" text:style-name="paragraaf">
              <text:p text:style-name="paragraaf_kop"><text:span text:style-name="label">Paragraaf</text:span> <text:span text:style-name="nr">4.7</text:span> Musea, eenmalig</text:p>
              <text:section text:name="artikel_id1-3-2-2-5-8-2" text:style-name="artikel">
                <text:p text:style-name="artikel_kop_titel"><text:span text:style-name="artikel_kop_label">Artikel</text:span> <text:span text:style-name="artikel_kop_nr">4.7.1</text:span> Begripsbepalingen</text:p>
                <text:list text:style-name="id1-3-2-2-5-8-2-2">
                  <text:list-item text:style-override="id1-3-2-2-5-8-2-2-1">
                    <text:number>a.</text:number>
                    <text:p text:style-name="al">Museum: volgens het International Council of Museums (ICOM) is dit: “een permanente instelling, niet gericht op het behalen van winst, toegankelijk voor publiek, die ten dienste staat van de samenleving en haar ontwikkeling. Een museum verwerft, behoudt, onderzoekt, presenteert, documenteert en geeft bekendheid aan de materiële en immateriële getuigenissen van de mens en zijn omgeving, voor doeleinden van studie, educatie en genoegen”.</text:p>
                  </text:list-item>
                  <text:list-item text:style-override="id1-3-2-2-5-8-2-2-2">
                    <text:number>b.</text:number>
                    <text:p text:style-name="al">(voorlopig) Geregistreerd museum: dit is een museum uit de gemeente die: </text:p>
                    <text:list text:style-name="id1-3-2-2-5-8-2-2-2-3">
                      <text:list-item text:style-override="id1-3-2-2-5-8-2-2-2-3-1">
                        <text:number>1.</text:number>
                        <text:p text:style-name="al">(voorlopig) is opgenomen in het Museumregister Nederland;</text:p>
                      </text:list-item>
                      <text:list-item text:style-override="id1-3-2-2-5-8-2-2-2-3-2">
                        <text:number>2.</text:number>
                        <text:p text:style-name="al">de museumnormen volgt die bij de (voorlopige) registratie horen;</text:p>
                      </text:list-item>
                      <text:list-item text:style-override="id1-3-2-2-5-8-2-2-2-3-3">
                        <text:number>3.</text:number>
                        <text:p text:style-name="al">(bijna) in het bezit is van het Certificaat Geregistreerd Museum.</text:p>
                      </text:list-item>
                    </text:list>
                  </text:list-item>
                  <text:list-item text:style-override="id1-3-2-2-5-8-2-2-3">
                    <text:number>c.</text:number>
                    <text:p text:style-name="al">Potentieel geregistreerd museum: een instelling uit de gemeente die volgens een intentieovereenkomst binnen 3 tot 5 jaar een geregistreerd museum wil zijn.</text:p>
                  </text:list-item>
                  <text:list-item text:style-override="id1-3-2-2-5-8-2-2-4">
                    <text:number>d.</text:number>
                    <text:p text:style-name="al"> SSM-ZWF: Stichting Samenwerking Musea Zuidwest Friesland.</text:p>
                    <text:p text:style-name="al"/>
                  </text:list-item>
                </text:list>
              </text:section>
              <text:section text:name="artikel_id1-3-2-2-5-8-3" text:style-name="artikel">
                <text:p text:style-name="artikel_kop_titel"><text:span text:style-name="artikel_kop_label">Artikel</text:span> <text:span text:style-name="artikel_kop_nr">4.7.2</text:span> Welke activiteiten</text:p>
                <text:p text:style-name="al">Het college verleent eenmalig subsidie aan (voorlopig of potentieel) geregistreerde musea in de gemeente en aan SSM-ZWF. Het moet gaan om vernieuwende activiteiten die zich richten op: </text:p>
                <text:list text:style-name="id1-3-2-2-5-8-3-3">
                  <text:list-item text:style-override="id1-3-2-2-5-8-3-3-1">
                    <text:number>1.</text:number>
                    <text:p text:style-name="al">een belangrijke vernieuwing in het programma en de presentatie;</text:p>
                  </text:list-item>
                  <text:list-item text:style-override="id1-3-2-2-5-8-3-3-2">
                    <text:number>2.</text:number>
                    <text:p text:style-name="al">de publieksgerichtheid te verbeteren;</text:p>
                  </text:list-item>
                  <text:list-item text:style-override="id1-3-2-2-5-8-3-3-3">
                    <text:number>3.</text:number>
                    <text:p text:style-name="al">een duidelijke verbetering van de kwaliteit. Het kan hierbij ook gaan de kennis te verhogen van vrijwillige medewerkers of personeel in loondienst van de aanvrager;</text:p>
                  </text:list-item>
                  <text:list-item text:style-override="id1-3-2-2-5-8-3-3-4">
                    <text:number>4.</text:number>
                    <text:p text:style-name="al">meer of nieuwe vormen van samenwerking tussen de aanvrager en andere (culturele) instellingen.</text:p>
                  </text:list-item>
                </text:list>
                <text:p text:style-name="al"/>
              </text:section>
              <text:section text:name="artikel_id1-3-2-2-5-8-4" text:style-name="artikel">
                <text:p text:style-name="artikel_kop_titel"><text:span text:style-name="artikel_kop_label">Artikel</text:span> <text:span text:style-name="artikel_kop_nr">4.7.4</text:span> Inleverdatum aanvraag</text:p>
                <text:p text:style-name="al">Aanvragen moeten voor de volgende datums zijn ingeleverd:</text:p>
                <text:list text:style-name="id1-3-2-2-5-8-4-3">
                  <text:list-item text:style-override="id1-3-2-2-5-8-4-3-1">
                    <text:number>a.</text:number>
                    <text:p text:style-name="al">vóór 1 mei als de activiteit plaatsvindt in de periode van 1 juli tot en met 31 december van hetzelfde jaar.</text:p>
                  </text:list-item>
                  <text:list-item text:style-override="id1-3-2-2-5-8-4-3-2">
                    <text:number>b.</text:number>
                    <text:p text:style-name="al">vóór 1 november als de activiteit plaatsvindt in de periode van 1 januari tot en met 30 juni van het volgende jaar.</text:p>
                  </text:list-item>
                </text:list>
                <text:p text:style-name="al"/>
              </text:section>
              <text:section text:name="artikel_id1-3-2-2-5-8-5" text:style-name="artikel">
                <text:p text:style-name="artikel_kop_titel"><text:span text:style-name="artikel_kop_label">Artikel</text:span> <text:span text:style-name="artikel_kop_nr">4.7.5</text:span> Budget </text:p>
                <text:p text:style-name="al">Voor het jaar 2019 is het budget € 16.595.</text:p>
                <text:p text:style-name="al"/>
              </text:section>
              <text:section text:name="artikel_id1-3-2-2-5-8-6" text:style-name="artikel">
                <text:p text:style-name="artikel_kop_titel"><text:span text:style-name="artikel_kop_label">Artikel 4.7.6 Verdeling</text:span> </text:p>
                <text:list text:style-name="id1-3-2-2-5-8-6-2">
                  <text:list-item text:style-override="id1-3-2-2-5-8-6-2-1">
                    <text:number>1.</text:number>
                    <text:p text:style-name="al">Voor 2 periodes kan subsidie worden aangevraagd. Per periode wordt € 9.047,50 gegeven.</text:p>
                  </text:list-item>
                  <text:list-item text:style-override="id1-3-2-2-5-8-6-2-2">
                    <text:number>2.</text:number>
                    <text:p text:style-name="al">Als na de eerste periode nog budget over is, wordt dit gebruikt bij de tweede periode.</text:p>
                  </text:list-item>
                  <text:list-item text:style-override="id1-3-2-2-5-8-6-2-3">
                    <text:number>3.</text:number>
                    <text:p text:style-name="al">Als de inleverdatum voorbij is, wordt gekeken welke aanvragen het meest belangrijk zijn voor de gemeente. </text:p>
                    <text:list text:style-name="id1-3-2-2-5-8-6-2-3-3">
                      <text:list-item text:style-override="id1-3-2-2-5-8-6-2-3-3-1">
                        <text:number>a.</text:number>
                        <text:p text:style-name="al">Als een aanvrager geen jaarlijkse subsidie krijgt van de gemeente, gaat deze aanvraag voor op aanvragen van aanvragers die wel jaarlijks een subsidie krijgen. </text:p>
                      </text:list-item>
                      <text:list-item text:style-override="id1-3-2-2-5-8-6-2-3-3-2">
                        <text:number>b.</text:number>
                        <text:p text:style-name="al">Hierna krijgen de aanvragen die volgens het college het meeste helpen het doel van de subsidie te bereiken, als eerste subsidie totdat het budget op is. </text:p>
                      </text:list-item>
                    </text:list>
                  </text:list-item>
                  <text:list-item text:style-override="id1-3-2-2-5-8-6-2-4">
                    <text:number>4.</text:number>
                    <text:p text:style-name="al">De subsidie is maximaal 70% van de subsidiabele kosten met een maximum van € 2.500 per activiteit. </text:p>
                  </text:list-item>
                  <text:list-item text:style-override="id1-3-2-2-5-8-6-2-5">
                    <text:number>5.</text:number>
                    <text:p text:style-name="al">Voor de volgende kosten geeft de gemeente geen subsidie: de aanschaf van apparatuur zoals (vervanging van) machines, computers, beamers, touchscreens etcetera).</text:p>
                  </text:list-item>
                </text:list>
                <text:p text:style-name="al"/>
              </text:section>
              <text:section text:name="artikel_id1-3-2-2-5-8-7" text:style-name="artikel">
                <text:p text:style-name="artikel_kop_titel"><text:span text:style-name="artikel_kop_label">Artikel</text:span> <text:span text:style-name="artikel_kop_nr">4.7.7</text:span> Aanvullende weigeringsgronden</text:p>
                <text:list text:style-name="id1-3-2-2-5-8-7-2">
                  <text:list-item text:style-override="id1-3-2-2-5-8-7-2-1">
                    <text:number>1.</text:number>
                    <text:p text:style-name="al">Een aanvrager kan per periode maximaal 1 keer subsidie krijgen.</text:p>
                  </text:list-item>
                  <text:list-item text:style-override="id1-3-2-2-5-8-7-2-2">
                    <text:number>2.</text:number>
                    <text:p text:style-name="al">Het college kan besluiten geen subsidie te verlenen als:</text:p>
                    <text:list text:style-name="id1-3-2-2-5-8-7-2-2-3">
                      <text:list-item text:style-override="id1-3-2-2-5-8-7-2-2-3-1">
                        <text:number>a.</text:number>
                        <text:p text:style-name="al">de aanvrager in de afgelopen 3 jaar voor dezelfde of een vergelijkbare activiteit subsidie heeft gekregen volgens deze regeling.</text:p>
                      </text:list-item>
                      <text:list-item text:style-override="id1-3-2-2-5-8-7-2-2-3-2">
                        <text:number>b.</text:number>
                        <text:p text:style-name="al">de activiteit volgens het college geen aanvulling is op de normale activiteiten van de aanvrager. </text:p>
                        <text:p text:style-name="al"/>
                      </text:list-item>
                    </text:list>
                  </text:list-item>
                </text:list>
              </text:section>
            </text:section>
            <text:section text:name="paragraaf_id1-3-2-2-5-9" text:style-name="paragraaf">
              <text:p text:style-name="paragraaf_kop"><text:span text:style-name="label">Paragraaf</text:span> <text:span text:style-name="nr">4.8</text:span> Cultuurfonds</text:p>
              <text:section text:name="artikel_id1-3-2-2-5-9-2" text:style-name="artikel">
                <text:p text:style-name="artikel_kop_titel"><text:span text:style-name="artikel_kop_label">Artikel</text:span> <text:span text:style-name="artikel_kop_nr">4.8.1</text:span> Begripsbepalingen</text:p>
                <text:list text:style-name="id1-3-2-2-5-9-2-2">
                  <text:list-item text:style-override="id1-3-2-2-5-9-2-2-1">
                    <text:number>a.</text:number>
                    <text:p text:style-name="al">Cultuur: activiteiten op het terrein van kunst, ontspanning en vermaak.</text:p>
                  </text:list-item>
                  <text:list-item text:style-override="id1-3-2-2-5-9-2-2-2">
                    <text:number>b.</text:number>
                    <text:p text:style-name="al">Amateurkunstenaars: kunstenaars die niet van hun culturele activiteiten hoeven te leven.</text:p>
                  </text:list-item>
                </text:list>
                <text:p text:style-name="al"/>
              </text:section>
              <text:section text:name="artikel_id1-3-2-2-5-9-3" text:style-name="artikel">
                <text:p text:style-name="artikel_kop_titel"><text:span text:style-name="artikel_kop_label">Artikel</text:span> <text:span text:style-name="artikel_kop_nr">4.8.2</text:span> Welke activiteiten</text:p>
                <text:p text:style-name="al">Het college geeft eenmalig subsidie voor activiteiten die bijdragen aan het culturele leven in de gemeente. </text:p>
                <text:p text:style-name="al"/>
              </text:section>
              <text:section text:name="artikel_id1-3-2-2-5-9-4" text:style-name="artikel">
                <text:p text:style-name="artikel_kop_titel"><text:span text:style-name="artikel_kop_label">Artikel</text:span> <text:span text:style-name="artikel_kop_nr">4.8.4</text:span> Voorwaarden</text:p>
                <text:p text:style-name="al">Een aanvrager kan alleen subsidie krijgen als aan 4 of meer van de volgende regels is voldaan. </text:p>
                <text:p text:style-name="al">De activiteit moet:</text:p>
                <text:list text:style-name="id1-3-2-2-5-9-4-4">
                  <text:list-item text:style-override="id1-3-2-2-5-9-4-4-1">
                    <text:number>1.</text:number>
                    <text:p text:style-name="al">nieuw publiek en/of bijzondere publieksgroepen bereiken, zowel in dorpen/steden als daarbuiten;</text:p>
                  </text:list-item>
                  <text:list-item text:style-override="id1-3-2-2-5-9-4-4-2">
                    <text:number>2.</text:number>
                    <text:p text:style-name="al">plaatsvinden op nieuwe of bijzondere plekken;</text:p>
                  </text:list-item>
                  <text:list-item text:style-override="id1-3-2-2-5-9-4-4-3">
                    <text:number>3.</text:number>
                    <text:p text:style-name="al">georganiseerd worden door, voor en met jongeren;</text:p>
                  </text:list-item>
                  <text:list-item text:style-override="id1-3-2-2-5-9-4-4-4">
                    <text:number>4.</text:number>
                    <text:p text:style-name="al">verschillende vormen van kunst laten zien;</text:p>
                  </text:list-item>
                  <text:list-item text:style-override="id1-3-2-2-5-9-4-4-5">
                    <text:number>5.</text:number>
                    <text:p text:style-name="al">er aan bijdragen dat mensen een positief beeld krijgen van de gemeente; </text:p>
                  </text:list-item>
                  <text:list-item text:style-override="id1-3-2-2-5-9-4-4-6">
                    <text:number>6.</text:number>
                    <text:p text:style-name="al">samen met 2 of meer partijen worden uitgevoerd, waarvan minimaal 1 partij uit de gemeente komt; </text:p>
                  </text:list-item>
                  <text:list-item text:style-override="id1-3-2-2-5-9-4-4-7">
                    <text:number>7.</text:number>
                    <text:p text:style-name="al">georganiseerd worden met amateurkunstenaars uit de gemeente. Zij spelen een belangrijke rol bij de uitvoering.</text:p>
                    <text:p text:style-name="al"/>
                  </text:list-item>
                </text:list>
              </text:section>
              <text:section text:name="artikel_id1-3-2-2-5-9-5" text:style-name="artikel">
                <text:p text:style-name="artikel_kop_titel"><text:span text:style-name="artikel_kop_label">Artikel</text:span> <text:span text:style-name="artikel_kop_nr">4.8.4</text:span> Inleverdatum aanvraag</text:p>
                <text:p text:style-name="al">Aanvragen moeten voor de volgende datums zijn ingeleverd:</text:p>
                <text:list text:style-name="id1-3-2-2-5-9-5-3">
                  <text:list-item text:style-override="id1-3-2-2-5-9-5-3-1">
                    <text:number>•</text:number>
                    <text:p text:style-name="al">1 april : bij uitvoering activiteit in de periode mei – augustus</text:p>
                  </text:list-item>
                  <text:list-item text:style-override="id1-3-2-2-5-9-5-3-2">
                    <text:number>•</text:number>
                    <text:p text:style-name="al">1 juli : bij uitvoering activiteit in de periode september – december</text:p>
                  </text:list-item>
                  <text:list-item text:style-override="id1-3-2-2-5-9-5-3-3">
                    <text:number>•</text:number>
                    <text:p text:style-name="al">1 november : bij uitvoering activiteit in de periode januari - april</text:p>
                  </text:list-item>
                </text:list>
                <text:p text:style-name="al"/>
              </text:section>
              <text:section text:name="artikel_id1-3-2-2-5-9-6" text:style-name="artikel">
                <text:p text:style-name="artikel_kop_titel"><text:span text:style-name="artikel_kop_label">Artikel</text:span> <text:span text:style-name="artikel_kop_nr">4.8.5</text:span> Budget </text:p>
                <text:p text:style-name="al">Voor het jaar 2019 is het budget € 44.900. </text:p>
                <text:p text:style-name="al"/>
              </text:section>
              <text:section text:name="artikel_id1-3-2-2-5-9-7" text:style-name="artikel">
                <text:p text:style-name="artikel_kop_titel"><text:span text:style-name="artikel_kop_label">Artikel 4.8.6 Verdeling</text:span> </text:p>
                <text:list text:style-name="id1-3-2-2-5-9-7-2">
                  <text:list-item text:style-override="id1-3-2-2-5-9-7-2-1">
                    <text:number>1.</text:number>
                    <text:p text:style-name="al">Voor 3 periodes kan subsidie worden aangevraagd. Per periode wordt € 14.967 gegeven.</text:p>
                  </text:list-item>
                  <text:list-item text:style-override="id1-3-2-2-5-9-7-2-2">
                    <text:number>2.</text:number>
                    <text:p text:style-name="al">Als na een periode budget over is, kan dit worden gebruikt voor de volgende periode.</text:p>
                  </text:list-item>
                  <text:list-item text:style-override="id1-3-2-2-5-9-7-2-3">
                    <text:number>3.</text:number>
                    <text:p text:style-name="al">Als de inleverdatum voorbij is, worden alle aanvragen beoordeeld. De aanvragen die volgens het college het meeste helpen het doel te bereiken van het budget, krijgen als eerste subsidie, totdat het budget op is.</text:p>
                  </text:list-item>
                  <text:list-item text:style-override="id1-3-2-2-5-9-7-2-4">
                    <text:number>4.</text:number>
                    <text:p text:style-name="al">Het bedrag is maximaal 50% van de subsidiabele kosten met een maximum van € 2.500 per activiteit. </text:p>
                    <text:p text:style-name="al"/>
                  </text:list-item>
                </text:list>
              </text:section>
              <text:section text:name="artikel_id1-3-2-2-5-9-8" text:style-name="artikel">
                <text:p text:style-name="artikel_kop_titel"><text:span text:style-name="artikel_kop_label">Artikel 4.8.7 Aanvullende weigeringsgronden</text:span> </text:p>
                <text:p text:style-name="al">Het college kan besluiten geen subsidie te verlenen als:</text:p>
                <text:list text:style-name="id1-3-2-2-5-9-8-3">
                  <text:list-item text:style-override="id1-3-2-2-5-9-8-3-1">
                    <text:number>1.</text:number>
                    <text:p text:style-name="al">de aanvrager in de afgelopen 3 jaar voor dezelfde of een vergelijkbare activiteit subsidie heeft gekregen volgens deze regeling;</text:p>
                  </text:list-item>
                  <text:list-item text:style-override="id1-3-2-2-5-9-8-3-2">
                    <text:number>2.</text:number>
                    <text:p text:style-name="al">de activiteit volgens het college lijkt op een feest of receptie;</text:p>
                  </text:list-item>
                  <text:list-item text:style-override="id1-3-2-2-5-9-8-3-3">
                    <text:number>3.</text:number>
                    <text:p text:style-name="al">de activiteit niet iets extra’s te bieden heeft vergeleken met andere activiteiten die al in de gemeente worden georganiseerd.</text:p>
                  </text:list-item>
                </text:list>
                <text:p text:style-name="al"/>
              </text:section>
            </text:section>
            <text:p text:style-name="hoofdstuk_bottom"/>
          </text:section>
          <text:section text:name="hoofdstuk_id1-3-2-2-6" text:style-name="hoofdstuk">
            <text:p text:style-name="hoofdstuk_kop"><text:span text:style-name="label">Hoofdstuk</text:span> <text:span text:style-name="nr">5</text:span> Voorliggend veld </text:p>
            <text:section text:name="paragraaf_id1-3-2-2-6-2" text:style-name="paragraaf">
              <text:p text:style-name="paragraaf_kop"><text:span text:style-name="label">Paragraaf</text:span> <text:span text:style-name="nr">5.1</text:span> Jeugd</text:p>
              <text:section text:name="artikel_id1-3-2-2-6-2-2" text:style-name="artikel">
                <text:p text:style-name="artikel_kop_titel"><text:span text:style-name="artikel_kop_label">Artikel</text:span> <text:span text:style-name="artikel_kop_nr">5.1.1</text:span> Begripsbepalingen</text:p>
                <text:list text:style-name="id1-3-2-2-6-2-2-2">
                  <text:list-item text:style-override="id1-3-2-2-6-2-2-2-1">
                    <text:number>a.</text:number>
                    <text:p text:style-name="al">Jeugd: jongeren van 4 tot en met 23 jaar.</text:p>
                  </text:list-item>
                  <text:list-item text:style-override="id1-3-2-2-6-2-2-2-2">
                    <text:number>b.</text:number>
                    <text:p text:style-name="al">Jeugdvereniging: een vereniging of groep van personen die vrijwillig activiteiten organiseert voor jeugd in de gemeente.</text:p>
                  </text:list-item>
                </text:list>
                <text:p text:style-name="al"/>
              </text:section>
              <text:section text:name="artikel_id1-3-2-2-6-2-3" text:style-name="artikel">
                <text:p text:style-name="artikel_kop_titel"><text:span text:style-name="artikel_kop_label">Artikel</text:span> <text:span text:style-name="artikel_kop_nr">5.1.2</text:span> Welke activiteiten</text:p>
                <text:p text:style-name="al">Het college verleent jaarlijks subsidie aan jeugdverenigingen activiteiten te organiseren. Daaronder vallen in ieder geval activiteiten om:</text:p>
                <text:list text:style-name="id1-3-2-2-6-2-3-3">
                  <text:list-item text:style-override="id1-3-2-2-6-2-3-3-1">
                    <text:number>1.</text:number>
                    <text:p text:style-name="al">jeugd in de vrije tijd te laten ontspannen;</text:p>
                  </text:list-item>
                  <text:list-item text:style-override="id1-3-2-2-6-2-3-3-2">
                    <text:number>2.</text:number>
                    <text:p text:style-name="al">jeugd te vormen of bewust te maken van waarden en normen;</text:p>
                  </text:list-item>
                  <text:list-item text:style-override="id1-3-2-2-6-2-3-3-3">
                    <text:number>3.</text:number>
                    <text:p text:style-name="al">de kansen van jeugd zich te ontwikkelen groter te maken. </text:p>
                  </text:list-item>
                </text:list>
                <text:p text:style-name="al"/>
              </text:section>
              <text:section text:name="artikel_id1-3-2-2-6-2-4" text:style-name="artikel">
                <text:p text:style-name="artikel_kop_titel"><text:span text:style-name="artikel_kop_label">Artikel</text:span> <text:span text:style-name="artikel_kop_nr">5.1.3</text:span> Voorwaarden</text:p>
                <text:p text:style-name="al">Voor het ontvangen van een subsidie gelden de volgende voorwaarden:</text:p>
                <text:list text:style-name="id1-3-2-2-6-2-4-3">
                  <text:list-item text:style-override="id1-3-2-2-6-2-4-3-1">
                    <text:number>1.</text:number>
                    <text:p text:style-name="al">het moet gaan om minimaal 4 activiteiten per jaar.</text:p>
                  </text:list-item>
                  <text:list-item text:style-override="id1-3-2-2-6-2-4-3-2">
                    <text:number>2.</text:number>
                    <text:p text:style-name="al">gemiddeld doen minimaal 10 jongeren mee aan de activiteiten.</text:p>
                  </text:list-item>
                </text:list>
                <text:p text:style-name="al"/>
              </text:section>
              <text:section text:name="artikel_id1-3-2-2-6-2-5" text:style-name="artikel">
                <text:p text:style-name="artikel_kop_titel"><text:span text:style-name="artikel_kop_label">Artikel</text:span> <text:span text:style-name="artikel_kop_nr">5.1.4</text:span> Budget </text:p>
                <text:p text:style-name="al">Voor het jaar 2019 is het budget € 26.025. </text:p>
                <text:p text:style-name="al"/>
              </text:section>
              <text:section text:name="artikel_id1-3-2-2-6-2-6" text:style-name="artikel">
                <text:p text:style-name="artikel_kop_titel"><text:span text:style-name="artikel_kop_label">Artikel</text:span> <text:span text:style-name="artikel_kop_nr">5.1.5</text:span> Verdeling</text:p>
                <text:list text:style-name="id1-3-2-2-6-2-6-2">
                  <text:list-item text:style-override="id1-3-2-2-6-2-6-2-1">
                    <text:number>1.</text:number>
                    <text:p text:style-name="al">€ 13.012,50 wordt naar verhouding gelijk verdeeld over de aanvragers volgens het aantal activiteiten dat de jeugdvereniging in 2018 organiseert.</text:p>
                  </text:list-item>
                  <text:list-item text:style-override="id1-3-2-2-6-2-6-2-2">
                    <text:number>2.</text:number>
                    <text:p text:style-name="al">€ 13.012,50 wordt naar verhouding gelijk verdeeld over de aanvragers volgens het aantal deelnemers dat in 2018 heeft deelgenomen of gaat deelnemen aan de activiteiten. </text:p>
                  </text:list-item>
                </text:list>
                <text:p text:style-name="al"/>
              </text:section>
              <text:section text:name="artikel_id1-3-2-2-6-2-7" text:style-name="artikel">
                <text:p text:style-name="artikel_kop_titel"><text:span text:style-name="artikel_kop_label">Artikel</text:span> <text:span text:style-name="artikel_kop_nr">5.1.6</text:span> Aanvullende weigeringsgronden</text:p>
                <text:p text:style-name="al">Voor de volgende activiteiten verleent het college geen subsidie:</text:p>
                <text:list text:style-name="id1-3-2-2-6-2-7-3">
                  <text:list-item text:style-override="id1-3-2-2-6-2-7-3-1">
                    <text:number>1.</text:number>
                    <text:p text:style-name="al">financiële acties om winst te maken;</text:p>
                  </text:list-item>
                  <text:list-item text:style-override="id1-3-2-2-6-2-7-3-2">
                    <text:number>2.</text:number>
                    <text:p text:style-name="al">activiteiten die niet voor jeugd zijn;</text:p>
                  </text:list-item>
                  <text:list-item text:style-override="id1-3-2-2-6-2-7-3-3">
                    <text:number>3.</text:number>
                    <text:p text:style-name="al">activiteiten die volgens het college niet voor alle jeugd genoeg toegankelijk zijn, zoals catechese en kindernevendiensten.</text:p>
                    <text:p text:style-name="al"/>
                  </text:list-item>
                </text:list>
              </text:section>
            </text:section>
            <text:section text:name="paragraaf_id1-3-2-2-6-3" text:style-name="paragraaf">
              <text:p text:style-name="paragraaf_kop"><text:span text:style-name="label">Paragraaf</text:span> <text:span text:style-name="nr">5.2</text:span> MFC’s, dorpshuizen en wijkgebouwen</text:p>
              <text:section text:name="artikel_id1-3-2-2-6-3-2" text:style-name="artikel">
                <text:p text:style-name="artikel_kop_titel"><text:span text:style-name="artikel_kop_label">Artikel</text:span> <text:span text:style-name="artikel_kop_nr">5.2.1</text:span> Begripsbepalingen</text:p>
                <text:list text:style-name="id1-3-2-2-6-3-2-2">
                  <text:list-item text:style-override="id1-3-2-2-6-3-2-2-1">
                    <text:number>a.</text:number>
                    <text:p text:style-name="al">Mfc: multi functioneel centrum dat dienst doet als dorpshuis.</text:p>
                  </text:list-item>
                  <text:list-item text:style-override="id1-3-2-2-6-3-2-2-2">
                    <text:number>b.</text:number>
                    <text:p text:style-name="al">Bestuur: bestuur van een dorpshuis, mfc en/of wijkgebouw. Hierin zitten personen namens de dorps- of wijkbewoners.</text:p>
                  </text:list-item>
                  <text:list-item text:style-override="id1-3-2-2-6-3-2-2-3">
                    <text:number>c.</text:number>
                    <text:p text:style-name="al">Dorpshuizen, mfc’s en wijkgebouwen: gebouwen waar alle dorps- of wijkbewoners mogen komen. Het maakt hierbij niet uit wat iemand gelooft of wat iemand voor seksuele voorkeur heeft. Het maakt ook niet uit of iemand een lichamelijke of geestelijke beperking heeft. De verenigingen kunnen hier haar activiteiten uitvoeren. Het eigendom en/of beheer wordt gedaan door een bestuur. </text:p>
                  </text:list-item>
                  <text:list-item text:style-override="id1-3-2-2-6-3-2-2-4">
                    <text:number>d.</text:number>
                    <text:p text:style-name="al">Mfc’s/wijkgebouwen: grote accommodaties met verschillende mogelijkheden. Er is ook een sportvoorziening. Meestal hebben zij een bovenlokale of regionale functie. </text:p>
                  </text:list-item>
                  <text:list-item text:style-override="id1-3-2-2-6-3-2-2-5">
                    <text:number>e.</text:number>
                    <text:p text:style-name="al">Middelgrote dorpshuizen/wijkgebouwen: middelgrote accommodaties met verschillende mogelijkheden, vooral voor het eigen dorp of wijk. Er is vaak een gymzaal die de basisschool gebruikt. Twee gebouwen met een specifieke culturele functie horen hier ook bij (De Spylder aan de Bourren 23 in Warns en Ons Gebouw aan het Broereplein 7/8 in Bolsward).</text:p>
                  </text:list-item>
                  <text:list-item text:style-override="id1-3-2-2-6-3-2-2-6">
                    <text:number>f.</text:number>
                    <text:p text:style-name="al">Kleine dorpshuizen: kleine accommodaties met 1 of 2 ruimten. Deze zijn bedoeld voor het dorp waar het dorpshuis staat.</text:p>
                  </text:list-item>
                  <text:list-item text:style-override="id1-3-2-2-6-3-2-2-7">
                    <text:number>g.</text:number>
                    <text:p text:style-name="al">Periode: de door het bestuur gekozen periode van 5 of 10 jaar.</text:p>
                  </text:list-item>
                  <text:list-item text:style-override="id1-3-2-2-6-3-2-2-8">
                    <text:number>h.</text:number>
                    <text:p text:style-name="al">Notitie: de notitie harmonisatie beleid dorpshuizen, mfc’s en wijkgebouwen.</text:p>
                  </text:list-item>
                  <text:list-item text:style-override="id1-3-2-2-6-3-2-2-9">
                    <text:number>i.</text:number>
                    <text:p text:style-name="al">Meerjarenonderhoudsplan (MOP): een onderhoudsplan die de gemeente 1 keer in de 5 jaar maakt. Hierin staat welke onderdelen van het gebouw de komende 10 jaar vervangen moeten worden of aan onderhoud toe zijn. Er staat ook in op welke termijn dit moet gebeuren en wat het ongeveer kost. In het MOP gaat het om groot onderhoud aan de binnen- en buitenkant. Het kan ook gaan om duurzaamheid of toegankelijkheid. </text:p>
                  </text:list-item>
                  <text:list-item text:style-override="id1-3-2-2-6-3-2-2-10">
                    <text:number>j.</text:number>
                    <text:p text:style-name="al">Groot onderhoud: grote onderhoudswerkzaamheden. In bijlage 3 van de notitie staat wat dit zijn.</text:p>
                  </text:list-item>
                </text:list>
                <text:p text:style-name="al"/>
              </text:section>
              <text:section text:name="artikel_id1-3-2-2-6-3-3" text:style-name="artikel">
                <text:p text:style-name="artikel_kop_titel"><text:span text:style-name="artikel_kop_label">Artikel</text:span> <text:span text:style-name="artikel_kop_nr">5.2.2</text:span> Welke activiteiten</text:p>
                <text:p text:style-name="al">Het college verleent eenmalig subsidie aan het bestuur voor het uitvoeren van groot onderhoud. Dit is renovatie en/of verbouw aan een dorpshuis, mfc of wijkgebouw.</text:p>
                <text:p text:style-name="al"/>
              </text:section>
              <text:section text:name="artikel_id1-3-2-2-6-3-4" text:style-name="artikel">
                <text:p text:style-name="artikel_kop_titel"><text:span text:style-name="artikel_kop_label">Artikel</text:span> <text:span text:style-name="artikel_kop_nr">5.2.3</text:span> Voorwaarden</text:p>
                <text:p text:style-name="al">Voor het ontvangen van een subsidie gelden de volgende voorwaarden:</text:p>
                <text:list text:style-name="id1-3-2-2-6-3-4-3">
                  <text:list-item text:style-override="id1-3-2-2-6-3-4-3-1">
                    <text:number>1.</text:number>
                    <text:p text:style-name="al">Het werk moet te maken hebben met het meerjarenonderhoudsplan (MOP). </text:p>
                  </text:list-item>
                  <text:list-item text:style-override="id1-3-2-2-6-3-4-3-2">
                    <text:number>2.</text:number>
                    <text:p text:style-name="al">Het werk moet binnen 1 jaar zijn uitgevoerd. Dit geldt niet als in het besluit van de gemeente een andere datum staat. </text:p>
                  </text:list-item>
                </text:list>
                <text:p text:style-name="al"/>
              </text:section>
              <text:section text:name="artikel_id1-3-2-2-6-3-5" text:style-name="artikel">
                <text:p text:style-name="artikel_kop_titel"><text:span text:style-name="artikel_kop_label">Artikel</text:span> <text:span text:style-name="artikel_kop_nr">5.2.4</text:span> Verdeling</text:p>
                <text:list text:style-name="id1-3-2-2-6-3-5-2">
                  <text:list-item text:style-override="id1-3-2-2-6-3-5-2-1">
                    <text:number>1.</text:number>
                    <text:p text:style-name="al">De subsidie kan 1 keer in de 5 jaar worden aangevraagd. Wanneer dit is, staat in bijlage 1 van de notitie. Het bedrag is maximaal 60% van de subsidiabele kosten tot:</text:p>
                    <text:list text:style-name="id1-3-2-2-6-3-5-2-1-3">
                      <text:list-item text:style-override="id1-3-2-2-6-3-5-2-1-3-1">
                        <text:number>a.</text:number>
                        <text:p text:style-name="al">€ 7.500 voor kleine dorpshuizen;</text:p>
                      </text:list-item>
                      <text:list-item text:style-override="id1-3-2-2-6-3-5-2-1-3-2">
                        <text:number>b.</text:number>
                        <text:p text:style-name="al">€ 15.000 voor middelgrote dorpshuizen/wijkgebouwen;</text:p>
                      </text:list-item>
                      <text:list-item text:style-override="id1-3-2-2-6-3-5-2-1-3-3">
                        <text:number>c.</text:number>
                        <text:p text:style-name="al">€ 42.500 voor mfc’s en wijkgebouwen.</text:p>
                      </text:list-item>
                    </text:list>
                  </text:list-item>
                  <text:list-item text:style-override="id1-3-2-2-6-3-5-2-2">
                    <text:number>2.</text:number>
                    <text:p text:style-name="al">Het bestuur kan er voor kiezen het bedrag te reserveren. De aanvraag kan ook worden gecombineerd met de aanvraag voor de volgende periode van 5 jaar. Het bedrag is dan maximaal 60% van de subsidiabele kosten tot: </text:p>
                    <text:list text:style-name="id1-3-2-2-6-3-5-2-2-3">
                      <text:list-item text:style-override="id1-3-2-2-6-3-5-2-2-3-1">
                        <text:number>a.</text:number>
                        <text:p text:style-name="al">€ 15.000 voor kleine dorpshuizen;</text:p>
                      </text:list-item>
                      <text:list-item text:style-override="id1-3-2-2-6-3-5-2-2-3-2">
                        <text:number>b.</text:number>
                        <text:p text:style-name="al">€ 30.000 voor middelgrote dorpshuizen/wijkgebouwen;</text:p>
                      </text:list-item>
                      <text:list-item text:style-override="id1-3-2-2-6-3-5-2-2-3-3">
                        <text:number>c.</text:number>
                        <text:p text:style-name="al">€ 94.500 voor mfc’s en wijkgebouwen. </text:p>
                      </text:list-item>
                    </text:list>
                  </text:list-item>
                  <text:list-item text:style-override="id1-3-2-2-6-3-5-2-3">
                    <text:number>3.</text:number>
                    <text:p text:style-name="al">Het college kan extra subsidie geven tot maximaal 10% van het bedrag als:</text:p>
                    <text:list text:style-name="id1-3-2-2-6-3-5-2-3-3">
                      <text:list-item text:style-override="id1-3-2-2-6-3-5-2-3-3-1">
                        <text:number>a.</text:number>
                        <text:p text:style-name="al">bewezen wordt bijgedragen aan duurzaamheid, bijvoorbeeld op het gebied van duurzame energie; en/of </text:p>
                      </text:list-item>
                      <text:list-item text:style-override="id1-3-2-2-6-3-5-2-3-3-2">
                        <text:number>b.</text:number>
                        <text:p text:style-name="al">bewezen wordt bijgedragen aan de toegankelijkheid en bruikbaarheid van de voorziening voor alle burgers in de maatschappij, met name gehandicapten en chronisch zieken. </text:p>
                      </text:list-item>
                    </text:list>
                  </text:list-item>
                  <text:list-item text:style-override="id1-3-2-2-6-3-5-2-4">
                    <text:number>4.</text:number>
                    <text:p text:style-name="al">Het bedrag voor personen of ondernemers die vrijwillig helpen het werk uit te voeren, bedraagt per uur € 20 voor personen en € 30 voor ondernemers. </text:p>
                  </text:list-item>
                  <text:list-item text:style-override="id1-3-2-2-6-3-5-2-5">
                    <text:number>5.</text:number>
                    <text:p text:style-name="al">De bedragen en percentages in lid 4, zijn inclusief btw. Dit geldt niet als een gebouw onder de btw-regeling valt. Als de gemeente de subsidie definitief verleent, kan de gemeente er rekening mee houden dat de aanvrager wel of niet een gedeelte terug krijgt van de omzetbelasting. </text:p>
                  </text:list-item>
                </text:list>
                <text:p text:style-name="al"/>
              </text:section>
              <text:section text:name="artikel_id1-3-2-2-6-3-6" text:style-name="artikel">
                <text:p text:style-name="artikel_kop_titel"><text:span text:style-name="artikel_kop_label">Artikel</text:span> <text:span text:style-name="artikel_kop_nr">5.2.5</text:span> Aanvullende weigeringsgronden</text:p>
                <text:list text:style-name="id1-3-2-2-6-3-6-2">
                  <text:list-item text:style-override="id1-3-2-2-6-3-6-2-1">
                    <text:number>1.</text:number>
                    <text:p text:style-name="al">Het college verleent geen subsidie als een dorpshuis, mfc of wijkgebouw in de afgelopen 10 jaar nieuw is gebouwd. </text:p>
                  </text:list-item>
                  <text:list-item text:style-override="id1-3-2-2-6-3-6-2-2">
                    <text:number>2.</text:number>
                    <text:p text:style-name="al">Het college verleent per dorp of wijk aan maximaal één dorpshuis, mfc of wijkgebouw subsidie.</text:p>
                    <text:p text:style-name="al"/>
                  </text:list-item>
                </text:list>
              </text:section>
            </text:section>
            <text:section text:name="paragraaf_id1-3-2-2-6-4" text:style-name="paragraaf">
              <text:p text:style-name="paragraaf_kop"><text:span text:style-name="label">Paragraaf</text:span> <text:span text:style-name="nr">5.3:</text:span> Kernenfonds, kwaliteitsgeld</text:p>
              <text:section text:name="artikel_id1-3-2-2-6-4-2" text:style-name="artikel">
                <text:p text:style-name="artikel_kop_titel"><text:span text:style-name="artikel_kop_label">Artikel</text:span> <text:span text:style-name="artikel_kop_nr">5.3.1</text:span> Begripsbepalingen</text:p>
                <text:list text:style-name="id1-3-2-2-6-4-2-2">
                  <text:list-item text:style-override="id1-3-2-2-6-4-2-2-1">
                    <text:number>a.</text:number>
                    <text:p text:style-name="al">Bestuur: dorps-/stads-/wijkbelangen, stichtingen, verenigingen, coöperaties of groepen van minimaal 5 personen.</text:p>
                  </text:list-item>
                  <text:list-item text:style-override="id1-3-2-2-6-4-2-2-2">
                    <text:number>b.</text:number>
                    <text:p text:style-name="al">Draagvlak: de aanvrager kan laten zien dat er vanuit het dorp, de stad of de wijk weinig tot geen bezwaren zijn tegen het plan.</text:p>
                  </text:list-item>
                  <text:list-item text:style-override="id1-3-2-2-6-4-2-2-3">
                    <text:number>c.</text:number>
                    <text:p text:style-name="al">Leefbaarheid: beleving van mensen over hun omgeving, of het prettig wonen is en/of ze zich veilig voelen.</text:p>
                  </text:list-item>
                  <text:list-item text:style-override="id1-3-2-2-6-4-2-2-4">
                    <text:number>d.</text:number>
                    <text:p text:style-name="al">Evenement: een eenmalige culturele, informatieve of historische activiteit waar publiek mag komen.</text:p>
                    <text:p text:style-name="al"/>
                  </text:list-item>
                </text:list>
              </text:section>
              <text:section text:name="artikel_id1-3-2-2-6-4-3" text:style-name="artikel">
                <text:p text:style-name="artikel_kop_titel"><text:span text:style-name="artikel_kop_label">Artikel</text:span> <text:span text:style-name="artikel_kop_nr">5.3.2</text:span> Welke activiteiten</text:p>
                <text:p text:style-name="al">Het college verleent eenmalig subsidie aan een bestuur voor het uitvoeren van plannen in een stad, dorp of wijk die helpen bij het goed houden of verbeteren van de leefbaarheid.</text:p>
                <text:p text:style-name="al"/>
              </text:section>
              <text:section text:name="artikel_id1-3-2-2-6-4-4" text:style-name="artikel">
                <text:p text:style-name="artikel_kop_titel"><text:span text:style-name="artikel_kop_label">Artikel</text:span> <text:span text:style-name="artikel_kop_nr">5.3.3</text:span> Voorwaarden</text:p>
                <text:p text:style-name="al">Voor het ontvangen van een subsidie gelden de volgende voorwaarden:</text:p>
                <text:list text:style-name="id1-3-2-2-6-4-4-3">
                  <text:list-item text:style-override="id1-3-2-2-6-4-4-3-1">
                    <text:number>1.</text:number>
                    <text:p text:style-name="al">er moet draagvlak zijn;</text:p>
                  </text:list-item>
                  <text:list-item text:style-override="id1-3-2-2-6-4-4-3-2">
                    <text:number>2.</text:number>
                    <text:p text:style-name="al">binnen 1 jaar moet het plan zijn uitgevoerd en moet de gemeente hiervan bewijs krijgen.</text:p>
                  </text:list-item>
                </text:list>
                <text:p text:style-name="al"/>
              </text:section>
              <text:section text:name="artikel_id1-3-2-2-6-4-5" text:style-name="artikel">
                <text:p text:style-name="artikel_kop_titel"><text:span text:style-name="artikel_kop_label">Artikel</text:span> <text:span text:style-name="artikel_kop_nr">5.3.4</text:span> Budget </text:p>
                <text:p text:style-name="al">Voor het jaar 2019 is het budget € 320.000. </text:p>
                <text:p text:style-name="al"/>
              </text:section>
              <text:section text:name="artikel_id1-3-2-2-6-4-6" text:style-name="artikel">
                <text:p text:style-name="artikel_kop_titel"><text:span text:style-name="artikel_kop_label">Artikel</text:span> <text:span text:style-name="artikel_kop_nr">5.3.5</text:span> Verdeling</text:p>
                <text:list text:style-name="id1-3-2-2-6-4-6-2">
                  <text:list-item text:style-override="id1-3-2-2-6-4-6-2-1">
                    <text:number>1.</text:number>
                    <text:p text:style-name="al">De aanvragen die de gemeente als eerste krijgt, worden ook als eerste behandeld. </text:p>
                  </text:list-item>
                  <text:list-item text:style-override="id1-3-2-2-6-4-6-2-2">
                    <text:number>2.</text:number>
                    <text:p text:style-name="al">De subsidie is maximaal € 15.000 en is afhankelijk van het werk dat wordt uitgevoerd, de kosten die worden gemaakt en hoeveel andere partijen bijdragen. </text:p>
                  </text:list-item>
                  <text:list-item text:style-override="id1-3-2-2-6-4-6-2-3">
                    <text:number>3.</text:number>
                    <text:p text:style-name="al">Vrijwilligersuren kunnen voor € 10,14 per uur per vrijwilliger worden meegeteld bij de inkomsten en uitgaven.</text:p>
                  </text:list-item>
                </text:list>
                <text:p text:style-name="al"/>
              </text:section>
              <text:section text:name="artikel_id1-3-2-2-6-4-7" text:style-name="artikel">
                <text:p text:style-name="artikel_kop_titel"><text:span text:style-name="artikel_kop_label">Artikel</text:span> <text:span text:style-name="artikel_kop_nr">5.3.6</text:span> Aanvullende weigeringsgronden</text:p>
                <text:list text:style-name="id1-3-2-2-6-4-7-2">
                  <text:list-item text:style-override="id1-3-2-2-6-4-7-2-1">
                    <text:number>1.</text:number>
                    <text:p text:style-name="al">Het college verleent geen subsidie als het plan helemaal of voor een deel bestaat uit:</text:p>
                    <text:list text:style-name="id1-3-2-2-6-4-7-2-1-3">
                      <text:list-item text:style-override="id1-3-2-2-6-4-7-2-1-3-1">
                        <text:number>a.</text:number>
                        <text:p text:style-name="al">het organiseren van een (dorps- of buurt)feest, borrel, optocht, reünie, braderie, barbecue of een activiteit die hier op lijkt;</text:p>
                      </text:list-item>
                      <text:list-item text:style-override="id1-3-2-2-6-4-7-2-1-3-2">
                        <text:number>b.</text:number>
                        <text:p text:style-name="al">het schrijven of uitgeven van een boek, film etc.;</text:p>
                      </text:list-item>
                      <text:list-item text:style-override="id1-3-2-2-6-4-7-2-1-3-3">
                        <text:number>c.</text:number>
                        <text:p text:style-name="al">het bedenken, maken of plaatsen van een standbeeld/gedenkplaat;</text:p>
                      </text:list-item>
                      <text:list-item text:style-override="id1-3-2-2-6-4-7-2-1-3-4">
                        <text:number>d.</text:number>
                        <text:p text:style-name="al">het bedenken, maken en bijhouden van websites;</text:p>
                      </text:list-item>
                      <text:list-item text:style-override="id1-3-2-2-6-4-7-2-1-3-5">
                        <text:number>e.</text:number>
                        <text:p text:style-name="al">een plan dat of activiteit die met regelmaat wordt uitgevoerd of georganiseerd;</text:p>
                      </text:list-item>
                      <text:list-item text:style-override="id1-3-2-2-6-4-7-2-1-3-6">
                        <text:number>f.</text:number>
                        <text:p text:style-name="al">exploitatiekosten. Denk hierbij aan normaal onderhoud en kosten het plan na de uitvoering draaiende te houden.</text:p>
                      </text:list-item>
                      <text:list-item text:style-override="id1-3-2-2-6-4-7-2-1-3-7">
                        <text:number>g.</text:number>
                        <text:p text:style-name="al">het organiseren en houden van een evenement.</text:p>
                      </text:list-item>
                    </text:list>
                  </text:list-item>
                  <text:list-item text:style-override="id1-3-2-2-6-4-7-2-2">
                    <text:number>2.</text:number>
                    <text:p text:style-name="al">Het college kan besluiten geen subsidie te verlenen als de aanvraag gaat over kosten aan een dorpshuis, sportaccommodatie, gebouw of bouwwerk.</text:p>
                    <text:p text:style-name="al"/>
                  </text:list-item>
                </text:list>
              </text:section>
            </text:section>
            <text:section text:name="paragraaf_id1-3-2-2-6-5" text:style-name="paragraaf">
              <text:p text:style-name="paragraaf_kop"><text:span text:style-name="label">Paragraaf</text:span> <text:span text:style-name="nr">5.4</text:span> Wijkaanpak 2.0</text:p>
              <text:section text:name="artikel_id1-3-2-2-6-5-2" text:style-name="artikel">
                <text:p text:style-name="artikel_kop_titel"><text:span text:style-name="artikel_kop_label">Artikel</text:span> <text:span text:style-name="artikel_kop_nr">5.4.1</text:span> Begripsbepalingen</text:p>
                <text:list text:style-name="id1-3-2-2-6-5-2-2">
                  <text:list-item text:style-override="id1-3-2-2-6-5-2-2-1">
                    <text:number>a.</text:number>
                    <text:p text:style-name="al">Leefbaarheid: beleving van mensen over hun omgeving, of het prettig wonen is en of het veilig is.</text:p>
                  </text:list-item>
                  <text:list-item text:style-override="id1-3-2-2-6-5-2-2-2">
                    <text:number>b.</text:number>
                    <text:p text:style-name="al">Aandachtswijk: een wijk waar mensen naar verhouding minder tevreden zijn over hun leefbaarheid. Het gaat hier om wijken waar: </text:p>
                    <text:list text:style-name="id1-3-2-2-6-5-2-2-2-3">
                      <text:list-item text:style-override="id1-3-2-2-6-5-2-2-2-3-1">
                        <text:number>1.</text:number>
                        <text:p text:style-name="al">naar verhouding meer mensen wonen die minder geld verdienen. Dit volgens de meest recente cijfers van de gemeente uit de zogenaamde sociale index. </text:p>
                      </text:list-item>
                      <text:list-item text:style-override="id1-3-2-2-6-5-2-2-2-3-2">
                        <text:number>2.</text:number>
                        <text:p text:style-name="al">naar verhouding meer mensen een uitkering of steun nodig hebben. Dit volgens de meest recente cijfers van de gemeente (leefbaarheidsonderzoek). </text:p>
                      </text:list-item>
                      <text:list-item text:style-override="id1-3-2-2-6-5-2-2-2-3-3">
                        <text:number>3.</text:number>
                        <text:p text:style-name="al">naar verhouding minder mensen zich veilig voelen en tevreden zijn over hoe hun omgeving er uit ziet. Dit volgens de meest recente cijfers van de gemeente (veiligheidsmonitor).</text:p>
                      </text:list-item>
                    </text:list>
                  </text:list-item>
                  <text:list-item text:style-override="id1-3-2-2-6-5-2-2-3">
                    <text:number>c.</text:number>
                    <text:p text:style-name="al">Wijkorganisatie: een wijkplatform, wijkvereniging of wijkpanel in een aandachtswijk. </text:p>
                  </text:list-item>
                  <text:list-item text:style-override="id1-3-2-2-6-5-2-2-4">
                    <text:number>d.</text:number>
                    <text:p text:style-name="al">Aandachtswijken: De Noorderhoek Sneek, Sperkhem-Tuindorp Sneek, Lemmerweg-west Sneek, Lemmerweg-Oost Sneek, Het Eiland Sneek, Tinga Sneek en Bolsward-Noord II.</text:p>
                  </text:list-item>
                  <text:list-item text:style-override="id1-3-2-2-6-5-2-2-5">
                    <text:number>e.</text:number>
                    <text:p text:style-name="al">Als er nieuwe uitkomsten zijn uit de sociale index, het leefbaarheidsonderzoek en de veiligheidsmonitor, kan de gemeente de lijst van organisaties in lid d aanpassen.</text:p>
                  </text:list-item>
                </text:list>
                <text:p text:style-name="al"/>
              </text:section>
              <text:section text:name="artikel_id1-3-2-2-6-5-3" text:style-name="artikel">
                <text:p text:style-name="artikel_kop_titel"><text:span text:style-name="artikel_kop_label">Artikel</text:span> <text:span text:style-name="artikel_kop_nr">5.4.2</text:span> Welke activiteiten</text:p>
                <text:p text:style-name="al">Het college verleent eenmalig subsidie aan wijkorganisaties in aandachtswijken voor activiteiten die helpen de leefbaarheid te verbeteren. </text:p>
                <text:p text:style-name="al"/>
              </text:section>
              <text:section text:name="artikel_id1-3-2-2-6-5-4" text:style-name="artikel">
                <text:p text:style-name="artikel_kop_titel"><text:span text:style-name="artikel_kop_label">Artikel</text:span> <text:span text:style-name="artikel_kop_nr">5.4.3</text:span> Voorwaarden</text:p>
                <text:p text:style-name="al">Voor het ontvangen van een subsidie geldt dat de activiteit volgens het college voorziet in een behoefte. Verder moeten alle bewoners in de wijk, of een bepaalde groep bewoners, naar de activiteit toe kunnen gaan.</text:p>
                <text:p text:style-name="al"/>
              </text:section>
              <text:section text:name="artikel_id1-3-2-2-6-5-5" text:style-name="artikel">
                <text:p text:style-name="artikel_kop_titel"><text:span text:style-name="artikel_kop_label">Artikel</text:span> <text:span text:style-name="artikel_kop_nr">5.4.5</text:span> Budget </text:p>
                <text:p text:style-name="al">Voor het jaar 2019 is het budget € 13.280. </text:p>
                <text:p text:style-name="al"/>
              </text:section>
              <text:section text:name="artikel_id1-3-2-2-6-5-6" text:style-name="artikel">
                <text:p text:style-name="artikel_kop_titel"><text:span text:style-name="artikel_kop_label">Artikel 5.4.6 Verdeling</text:span> </text:p>
                <text:list text:style-name="id1-3-2-2-6-5-6-2">
                  <text:list-item text:style-override="id1-3-2-2-6-5-6-2-1">
                    <text:number>1.</text:number>
                    <text:p text:style-name="al">De aanvragen die de gemeente als eerste krijgt, worden ook als eerste behandeld. </text:p>
                  </text:list-item>
                  <text:list-item text:style-override="id1-3-2-2-6-5-6-2-2">
                    <text:number>2.</text:number>
                    <text:p text:style-name="al">Per aandachtswijk is er maximaal € 1.900 subsidie per jaar beschikbaar. Dit is afhankelijk van het werk dat wordt uitgevoerd en de kosten die worden gemaakt. </text:p>
                  </text:list-item>
                </text:list>
                <text:p text:style-name="al"/>
              </text:section>
            </text:section>
            <text:section text:name="paragraaf_id1-3-2-2-6-6" text:style-name="paragraaf">
              <text:p text:style-name="paragraaf_kop"><text:span text:style-name="label">Paragraaf</text:span> <text:span text:style-name="nr">5.5</text:span> Vrijwilligerswerk en informele zorg</text:p>
              <text:section text:name="artikel_id1-3-2-2-6-6-2" text:style-name="artikel">
                <text:p text:style-name="artikel_kop_titel"><text:span text:style-name="artikel_kop_label">Artikel</text:span> <text:span text:style-name="artikel_kop_nr">5.5.1</text:span> Begripsbepalingen</text:p>
                <text:list text:style-name="id1-3-2-2-6-6-2-2">
                  <text:list-item text:style-override="id1-3-2-2-6-6-2-2-1">
                    <text:number>a.</text:number>
                    <text:p text:style-name="al">Zelfhulp: een manier van hulp waarbij mensen zichzelf en anderen kunnen helpen door besef, het delen van ervaringen en het doen van dingen.</text:p>
                  </text:list-item>
                  <text:list-item text:style-override="id1-3-2-2-6-6-2-2-2">
                    <text:number>b.</text:number>
                    <text:p text:style-name="al">Buurthulp (ook burenhulp): buurtbewoners die gratis helpen bij klusjes in het dorp of de wijk. Het kan ook gaan om het geven van zorg voor een langere periode aan iemand in de buurt die erg ziek is, gehandicapt of op een andere manier hulp nodig heeft. </text:p>
                  </text:list-item>
                  <text:list-item text:style-override="id1-3-2-2-6-6-2-2-3">
                    <text:number>c.</text:number>
                    <text:p text:style-name="al">Vrijwilligerszorg: zorg die wordt gegeven door vrijwilligers. De vrijwilliger en de persoon die zorg krijgt, kennen elkaar vooraf meestal niet.</text:p>
                  </text:list-item>
                  <text:list-item text:style-override="id1-3-2-2-6-6-2-2-4">
                    <text:number>d.</text:number>
                    <text:p text:style-name="al">Vrijwilligersgroep: een groep vrijwilligers die activiteiten uitvoert op het gebied van zelfhulp, buurthulp en/of vrijwilligerszorg.</text:p>
                  </text:list-item>
                  <text:list-item text:style-override="id1-3-2-2-6-6-2-2-5">
                    <text:number>e.</text:number>
                    <text:p text:style-name="al">Seizoen: de laatste periode van 1 september tot en met 1 september.</text:p>
                  </text:list-item>
                  <text:list-item text:style-override="id1-3-2-2-6-6-2-2-6">
                    <text:number>f.</text:number>
                    <text:p text:style-name="al">EHBO-groep: een groep van vrijwilligers die eerste hulp biedt bij ongelukken.</text:p>
                  </text:list-item>
                </text:list>
                <text:p text:style-name="al"/>
              </text:section>
              <text:section text:name="artikel_id1-3-2-2-6-6-3" text:style-name="artikel">
                <text:p text:style-name="artikel_kop_titel"><text:span text:style-name="artikel_kop_label">Artikel</text:span> <text:span text:style-name="artikel_kop_nr">5.5.2</text:span> Welke activiteiten</text:p>
                <text:p text:style-name="al">Het college verleent jaarlijks subsidie aan vrijwilligersgroepen voor:</text:p>
                <text:list text:style-name="id1-3-2-2-6-6-3-3">
                  <text:list-item text:style-override="id1-3-2-2-6-6-3-3-1">
                    <text:number>1.</text:number>
                    <text:p text:style-name="al">het uitvoeren van zelfhulp, buurthulp of vrijwilligerszorg.</text:p>
                  </text:list-item>
                  <text:list-item text:style-override="id1-3-2-2-6-6-3-3-2">
                    <text:number>2.</text:number>
                    <text:p text:style-name="al">het trainen van EHBO’ers en de inzet bij evenementen.</text:p>
                    <text:p text:style-name="al"/>
                  </text:list-item>
                </text:list>
              </text:section>
              <text:section text:name="artikel_id1-3-2-2-6-6-4" text:style-name="artikel">
                <text:p text:style-name="artikel_kop_titel"><text:span text:style-name="artikel_kop_label">Artikel</text:span> <text:span text:style-name="artikel_kop_nr">5.5.3</text:span> Voorwaarden</text:p>
                <text:p text:style-name="al">
                <text:span text:style-name="nadrukvet">Vrijwilligersgroep</text:span>
              </text:p>
                <text:p text:style-name="al">Voor het ontvangen van een subsidie geldt dat:</text:p>
                <text:list text:style-name="id1-3-2-2-6-6-4-4">
                  <text:list-item text:style-override="id1-3-2-2-6-6-4-4-1">
                    <text:number>1.</text:number>
                    <text:p text:style-name="al">de groep minimaal 1 jaar actief is in de gemeente als plaatselijke vrijwilligersgroep;</text:p>
                  </text:list-item>
                  <text:list-item text:style-override="id1-3-2-2-6-6-4-4-2">
                    <text:number>2.</text:number>
                    <text:p text:style-name="al">de groep in het laatste seizoen minimaal 10 mensen heeft geholpen die hulp nodig hadden.</text:p>
                  </text:list-item>
                </text:list>
                <text:p text:style-name="al">
                <text:span text:style-name="nadrukvet">EHBO</text:span>
              </text:p>
                <text:p text:style-name="al">Voor het ontvangen van een subsidie geldt dat:</text:p>
                <text:list text:style-name="id1-3-2-2-6-6-4-7">
                  <text:list-item text:style-override="id1-3-2-2-6-6-4-7-1">
                    <text:number>3.</text:number>
                    <text:p text:style-name="al">de groep minimaal 1 jaar actief is als EHBO-groep;</text:p>
                  </text:list-item>
                  <text:list-item text:style-override="id1-3-2-2-6-6-4-7-2">
                    <text:number>4.</text:number>
                    <text:p text:style-name="al">de groep in het laatste seizoen minimaal 2 evenementen in de gemeente heeft geholpen; </text:p>
                  </text:list-item>
                  <text:list-item text:style-override="id1-3-2-2-6-6-4-7-3">
                    <text:number>5.</text:number>
                    <text:p text:style-name="al">de groep aangesloten is bij een landelijke (koepel)organisatie zoals de KNV EHBO, de Nationale Bond of het Nederlandse Rode Kruis.</text:p>
                  </text:list-item>
                </text:list>
                <text:p text:style-name="al"/>
              </text:section>
              <text:section text:name="artikel_id1-3-2-2-6-6-5" text:style-name="artikel">
                <text:p text:style-name="artikel_kop_titel"><text:span text:style-name="artikel_kop_label">Artikel</text:span> <text:span text:style-name="artikel_kop_nr">5.5.4</text:span> Budget </text:p>
                <text:p text:style-name="al">Voor het jaar 2019 is het budget € 18.000. </text:p>
                <text:p text:style-name="al"/>
              </text:section>
              <text:section text:name="artikel_id1-3-2-2-6-6-6" text:style-name="artikel">
                <text:p text:style-name="artikel_kop_titel"><text:span text:style-name="artikel_kop_label">Artikel</text:span> <text:span text:style-name="artikel_kop_nr">5.5.5</text:span> Verdeling</text:p>
                <text:list text:style-name="id1-3-2-2-6-6-6-2">
                  <text:list-item text:style-override="id1-3-2-2-6-6-6-2-1">
                    <text:number>1.</text:number>
                    <text:p text:style-name="al">De subsidie is:</text:p>
                    <text:list text:style-name="id1-3-2-2-6-6-6-2-1-3">
                      <text:list-item text:style-override="id1-3-2-2-6-6-6-2-1-3-1">
                        <text:number>a.</text:number>
                        <text:p text:style-name="al">€ 450 per aanvrager als het gaat om vrijwilligersgroepen die activiteiten uitvoeren op het terrein van zelfhulp, buurthulp of vrijwilligerszorg; </text:p>
                      </text:list-item>
                      <text:list-item text:style-override="id1-3-2-2-6-6-6-2-1-3-2">
                        <text:number>b.</text:number>
                        <text:p text:style-name="al">€ 400 voor een EHBO-groep.</text:p>
                      </text:list-item>
                    </text:list>
                  </text:list-item>
                  <text:list-item text:style-override="id1-3-2-2-6-6-6-2-2">
                    <text:number>2.</text:number>
                    <text:p text:style-name="al">Als er niet genoeg budget is, wordt het budget naar verhouding gelijk verdeeld over de aanvragers.</text:p>
                  </text:list-item>
                </text:list>
                <text:p text:style-name="al"/>
              </text:section>
            </text:section>
            <text:section text:name="paragraaf_id1-3-2-2-6-7" text:style-name="paragraaf">
              <text:p text:style-name="paragraaf_kop"><text:span text:style-name="label">Paragraaf</text:span> <text:span text:style-name="nr">5.6</text:span> Ouderenorganisaties</text:p>
              <text:section text:name="artikel_id1-3-2-2-6-7-2" text:style-name="artikel">
                <text:p text:style-name="artikel_kop_titel"><text:span text:style-name="artikel_kop_label">Artikel</text:span> <text:span text:style-name="artikel_kop_nr">5.6.1</text:span> Begripsbepalingen</text:p>
                <text:list text:style-name="id1-3-2-2-6-7-2-2">
                  <text:list-item text:style-override="id1-3-2-2-6-7-2-2-1">
                    <text:number>a.</text:number>
                    <text:p text:style-name="al">MbvO: meer bewegen voor ouderen</text:p>
                  </text:list-item>
                  <text:list-item text:style-override="id1-3-2-2-6-7-2-2-2">
                    <text:number>b.</text:number>
                    <text:p text:style-name="al">Vrijwillige ouderenorganisatie: een groep vrijwilligers die activiteiten organiseert voor ouderen. Het gaat hierbij om ouderen die zelfstandig wonen. De activiteiten hebben als doel ontspanning, bewegen of het behartigen van belangen.</text:p>
                  </text:list-item>
                  <text:list-item text:style-override="id1-3-2-2-6-7-2-2-3">
                    <text:number>c.</text:number>
                    <text:p text:style-name="al">Seizoen: de laatste periode van 1 september tot en met 1 september.</text:p>
                  </text:list-item>
                </text:list>
                <text:p text:style-name="al"/>
              </text:section>
              <text:section text:name="artikel_id1-3-2-2-6-7-3" text:style-name="artikel">
                <text:p text:style-name="artikel_kop_titel"><text:span text:style-name="artikel_kop_label">Artikel</text:span> <text:span text:style-name="artikel_kop_nr">5.6.2</text:span> Welke activiteiten</text:p>
                <text:p text:style-name="al">Het college verleent jaarlijks subsidie aan een vrijwillige ouderenorganisatie die:</text:p>
                <text:list text:style-name="id1-3-2-2-6-7-3-3">
                  <text:list-item text:style-override="id1-3-2-2-6-7-3-3-1">
                    <text:number>1.</text:number>
                    <text:p text:style-name="al">een afwisselend activiteitenprogramma uitvoert in de gemeente. Totaal moeten minimaal 100 ouderen per jaar aan de activiteiten meedoen. Dit mogen dezelfde ouderen zijn; </text:p>
                  </text:list-item>
                  <text:list-item text:style-override="id1-3-2-2-6-7-3-3-2">
                    <text:number>2.</text:number>
                    <text:p text:style-name="al">MbvO-activiteiten organiseren. Dit kan gymnastiek of volksdansen zijn;</text:p>
                  </text:list-item>
                  <text:list-item text:style-override="id1-3-2-2-6-7-3-3-3">
                    <text:number>3.</text:number>
                    <text:p text:style-name="al">de belangen van ouderen behartigen. </text:p>
                  </text:list-item>
                </text:list>
                <text:p text:style-name="al"/>
              </text:section>
              <text:section text:name="artikel_id1-3-2-2-6-7-4" text:style-name="artikel">
                <text:p text:style-name="artikel_kop_titel"><text:span text:style-name="artikel_kop_label">Artikel</text:span> <text:span text:style-name="artikel_kop_nr">5.6.3</text:span> Voorwaarden</text:p>
                <text:p text:style-name="al">Voor het ontvangen van een subsidie geldt dat:</text:p>
                <text:p text:style-name="al">
                <text:span text:style-name="nadrukvet">Meer bewegen voor Ouderen</text:span>
              </text:p>
                <text:list text:style-name="id1-3-2-2-6-7-4-4">
                  <text:list-item text:style-override="id1-3-2-2-6-7-4-4-1">
                    <text:number>1.</text:number>
                    <text:p text:style-name="al">de docent een MbvO-diploma heeft, een vergelijkbaar diploma of aantoonbare ervaring.</text:p>
                  </text:list-item>
                  <text:list-item text:style-override="id1-3-2-2-6-7-4-4-2">
                    <text:number>2.</text:number>
                    <text:p text:style-name="al">in het afgelopen seizoen minimaal 16 lessen zijn gegeven. </text:p>
                  </text:list-item>
                </text:list>
                <text:p text:style-name="al">
                <text:span text:style-name="nadrukvet">Belangenbehartiging</text:span>
              </text:p>
                <text:list text:style-name="id1-3-2-2-6-7-4-6">
                  <text:list-item text:style-override="id1-3-2-2-6-7-4-6-1">
                    <text:number>3.</text:number>
                    <text:p text:style-name="al">de aanvrager is aangesloten bij een landelijke belangenorganisatie.</text:p>
                  </text:list-item>
                  <text:list-item text:style-override="id1-3-2-2-6-7-4-6-2">
                    <text:number>4.</text:number>
                    <text:p text:style-name="al">de aanvrager zit bij de overleggen van het Seniorenplatform Súdwest-Fryslân. De aanvrager neemt ook deel aan overleggen en werkgroepen voor belangenbehartiging.</text:p>
                  </text:list-item>
                </text:list>
                <text:p text:style-name="al"/>
              </text:section>
              <text:section text:name="artikel_id1-3-2-2-6-7-5" text:style-name="artikel">
                <text:p text:style-name="artikel_kop_titel"><text:span text:style-name="artikel_kop_label">Artikel</text:span> <text:span text:style-name="artikel_kop_nr">5.6.4</text:span> Budget</text:p>
                <text:p text:style-name="al">Voor het jaar 2019 is het budget € 31.000. </text:p>
                <text:p text:style-name="al"/>
              </text:section>
              <text:section text:name="artikel_id1-3-2-2-6-7-6" text:style-name="artikel">
                <text:p text:style-name="artikel_kop_titel"><text:span text:style-name="artikel_kop_label">Artikel</text:span> <text:span text:style-name="artikel_kop_nr">5.6.5</text:span> Verdeling</text:p>
                <text:list text:style-name="id1-3-2-2-6-7-6-2">
                  <text:list-item text:style-override="id1-3-2-2-6-7-6-2-1">
                    <text:number>1.</text:number>
                    <text:p text:style-name="al">De subsidie is per ouderenorganisatie:</text:p>
                    <text:list text:style-name="id1-3-2-2-6-7-6-2-1-3">
                      <text:list-item text:style-override="id1-3-2-2-6-7-6-2-1-3-1">
                        <text:number>a.</text:number>
                        <text:p text:style-name="al">€ 300 voor het uitvoeren van een afwisselend activiteitenprogramma;</text:p>
                      </text:list-item>
                      <text:list-item text:style-override="id1-3-2-2-6-7-6-2-1-3-2">
                        <text:number>b.</text:number>
                        <text:p text:style-name="al">€ 600 voor de organisatie van MbvO-activiteiten;</text:p>
                      </text:list-item>
                      <text:list-item text:style-override="id1-3-2-2-6-7-6-2-1-3-3">
                        <text:number>c.</text:number>
                        <text:p text:style-name="al">€ 350 voor belangenbehartiging.</text:p>
                      </text:list-item>
                    </text:list>
                  </text:list-item>
                  <text:list-item text:style-override="id1-3-2-2-6-7-6-2-2">
                    <text:number>2.</text:number>
                    <text:p text:style-name="al">Als er niet genoeg budget is, wordt het budget naar verhouding gelijk verdeeld over de aanvragers.</text:p>
                  </text:list-item>
                </text:list>
                <text:p text:style-name="al"/>
              </text:section>
              <text:section text:name="artikel_id1-3-2-2-6-7-7" text:style-name="artikel">
                <text:p text:style-name="artikel_kop_titel"><text:span text:style-name="artikel_kop_label">Artikel</text:span> <text:span text:style-name="artikel_kop_nr">5.6.6</text:span> Aanvullende weigeringsgronden</text:p>
                <text:p text:style-name="al">Het college verleent geen subsidie voor een activiteitenprogramma als de activiteiten voor het grootste deel of helemaal worden bezocht door één doelgroep, zoals mannen of vrouwen. </text:p>
                <text:p text:style-name="al"/>
              </text:section>
            </text:section>
            <text:section text:name="paragraaf_id1-3-2-2-6-8" text:style-name="paragraaf">
              <text:p text:style-name="paragraaf_kop"><text:span text:style-name="label">Paragraaf</text:span> <text:span text:style-name="nr">5.7</text:span> Mei-Inoar-Stipejild </text:p>
              <text:section text:name="artikel_id1-3-2-2-6-8-2" text:style-name="artikel">
                <text:p text:style-name="artikel_kop_titel"><text:span text:style-name="artikel_kop_label">Artikel</text:span> <text:span text:style-name="artikel_kop_nr">5.7.1</text:span> Begripsbepalingen</text:p>
                <text:list text:style-name="id1-3-2-2-6-8-2-2">
                  <text:list-item text:style-override="id1-3-2-2-6-8-2-2-1">
                    <text:number>a.</text:number>
                    <text:p text:style-name="al">Vrijwilligers: inwoners die vanuit zichzelf activiteiten uitvoeren. Zij worden hiervoor niet betaald. </text:p>
                  </text:list-item>
                  <text:list-item text:style-override="id1-3-2-2-6-8-2-2-2">
                    <text:number>b.</text:number>
                    <text:p text:style-name="al">Vrijwilligersorganisatie: een organisatie uit de gemeente die volledig bestaat uit vrijwilligers.</text:p>
                  </text:list-item>
                </text:list>
                <text:p text:style-name="al"/>
              </text:section>
              <text:section text:name="artikel_id1-3-2-2-6-8-3" text:style-name="artikel">
                <text:p text:style-name="artikel_kop_titel"><text:span text:style-name="artikel_kop_label">Artikel</text:span> <text:span text:style-name="artikel_kop_nr">5.7.2</text:span> Welke activiteiten</text:p>
                <text:p text:style-name="al">Het college verleent eenmalig subsidie aan vrijwilligersorganisaties voor vernieuwende activiteiten. De activiteiten moeten mensen helpen zelfstandig te leven of mee te kunnen doen in de samenleving. </text:p>
                <text:p text:style-name="al"/>
              </text:section>
              <text:section text:name="artikel_id1-3-2-2-6-8-4" text:style-name="artikel">
                <text:p text:style-name="artikel_kop_titel"><text:span text:style-name="artikel_kop_label">Artikel</text:span> <text:span text:style-name="artikel_kop_nr">5.7.3</text:span> Voorwaarden</text:p>
                <text:p text:style-name="al">Voor het ontvangen van een subsidie geldt dat:</text:p>
                <text:list text:style-name="id1-3-2-2-6-8-4-3">
                  <text:list-item text:style-override="id1-3-2-2-6-8-4-3-1">
                    <text:number>1.</text:number>
                    <text:p text:style-name="al">de activiteit lokaal iets extra’s te bieden heeft. </text:p>
                  </text:list-item>
                  <text:list-item text:style-override="id1-3-2-2-6-8-4-3-2">
                    <text:number>2.</text:number>
                    <text:p text:style-name="al">voldoende steun bestaat voor de activiteit, bijvoorbeeld vanuit de stads-, dorps- of wijkbelangen.</text:p>
                  </text:list-item>
                </text:list>
                <text:p text:style-name="al"/>
              </text:section>
              <text:section text:name="artikel_id1-3-2-2-6-8-5" text:style-name="artikel">
                <text:p text:style-name="artikel_kop_titel"><text:span text:style-name="artikel_kop_label">Artikel</text:span> <text:span text:style-name="artikel_kop_nr">5.7.4</text:span> Budget </text:p>
                <text:p text:style-name="al">Voor de jaren 2015 tot en met 2019 is het budget € 100.000. </text:p>
                <text:p text:style-name="al"/>
              </text:section>
              <text:section text:name="artikel_id1-3-2-2-6-8-6" text:style-name="artikel">
                <text:p text:style-name="artikel_kop_titel"><text:span text:style-name="artikel_kop_label">Artikel</text:span> <text:span text:style-name="artikel_kop_nr">5.7.5</text:span> Verdeling</text:p>
                <text:list text:style-name="id1-3-2-2-6-8-6-2">
                  <text:list-item text:style-override="id1-3-2-2-6-8-6-2-1">
                    <text:number>1.</text:number>
                    <text:p text:style-name="al">De aanvragen die de gemeente als eerste krijgt, worden ook als eerste behandeld. </text:p>
                  </text:list-item>
                </text:list>
                <text:p text:style-name="al">De subsidie is maximaal € 5.000. Dit is afhankelijk van het werk dat wordt uitgevoerd en de kosten die worden gemaakt. </text:p>
                <text:p text:style-name="al"/>
              </text:section>
            </text:section>
            <text:p text:style-name="hoofdstuk_bottom"/>
          </text:section>
          <text:section text:name="hoofdstuk_id1-3-2-2-7" text:style-name="hoofdstuk">
            <text:p text:style-name="hoofdstuk_kop"><text:span text:style-name="label">Hoofdstuk</text:span> <text:span text:style-name="nr">6</text:span> Werken</text:p>
            <text:section text:name="paragraaf_id1-3-2-2-7-2" text:style-name="paragraaf">
              <text:p text:style-name="paragraaf_kop"><text:span text:style-name="label">Paragraaf</text:span> <text:span text:style-name="nr">6.1</text:span> Toeristische evenementen</text:p>
              <text:section text:name="artikel_id1-3-2-2-7-2-2" text:style-name="artikel">
                <text:p text:style-name="artikel_kop_titel"><text:span text:style-name="artikel_kop_label">Artikel</text:span> <text:span text:style-name="artikel_kop_nr">6.1.1</text:span> Begripsbepalingen</text:p>
                <text:list text:style-name="id1-3-2-2-7-2-2-2">
                  <text:list-item text:style-override="id1-3-2-2-7-2-2-2-1">
                    <text:number>a.</text:number>
                    <text:p text:style-name="al">Toeristisch evenement: een evenement dat zich richt op het toeristisch sterk maken en promoten van de stad, het dorp of de gemeente. </text:p>
                  </text:list-item>
                  <text:list-item text:style-override="id1-3-2-2-7-2-2-2-2">
                    <text:number>b.</text:number>
                    <text:p text:style-name="al">Bovenlokaal evenement: een evenement dat zich mede richt op het aantrekken van bezoekers van buiten de eigen stad of het eigen dorp.</text:p>
                    <text:p text:style-name="al"/>
                  </text:list-item>
                </text:list>
              </text:section>
              <text:section text:name="artikel_id1-3-2-2-7-2-3" text:style-name="artikel">
                <text:p text:style-name="artikel_kop_titel"><text:span text:style-name="artikel_kop_label">Artikel</text:span> <text:span text:style-name="artikel_kop_nr">6.1.2</text:span> Welke activiteiten</text:p>
                <text:p text:style-name="al">Het college verleent eenmalig subsidie aan een rechtspersoon die een bovenlokaal toeristisch evenement in de gemeente organiseert.</text:p>
                <text:p text:style-name="al"/>
              </text:section>
              <text:section text:name="artikel_id1-3-2-2-7-2-4" text:style-name="artikel">
                <text:p text:style-name="artikel_kop_titel"><text:span text:style-name="artikel_kop_label">Artikel</text:span> <text:span text:style-name="artikel_kop_nr">6.1.3</text:span> Inleverdatum aanvraag</text:p>
                <text:p text:style-name="al">Aanvragen moeten voor de volgende datums zijn ingeleverd:</text:p>
                <text:list text:style-name="id1-3-2-2-7-2-4-3">
                  <text:list-item text:style-override="id1-3-2-2-7-2-4-3-1">
                    <text:number>•</text:number>
                    <text:p text:style-name="al">1 april : bij uitvoering activiteit in de periode mei – augustus</text:p>
                  </text:list-item>
                  <text:list-item text:style-override="id1-3-2-2-7-2-4-3-2">
                    <text:number>•</text:number>
                    <text:p text:style-name="al">1 juli : bij uitvoering activiteit in de periode september – december</text:p>
                  </text:list-item>
                  <text:list-item text:style-override="id1-3-2-2-7-2-4-3-3">
                    <text:number>•</text:number>
                    <text:p text:style-name="al">1 november : bij uitvoering activiteit in de periode januari - april</text:p>
                  </text:list-item>
                </text:list>
                <text:p text:style-name="al"/>
              </text:section>
              <text:section text:name="artikel_id1-3-2-2-7-2-5" text:style-name="artikel">
                <text:p text:style-name="artikel_kop_titel"><text:span text:style-name="artikel_kop_label">Artikel</text:span> <text:span text:style-name="artikel_kop_nr">6.1.4</text:span> Budget </text:p>
                <text:list text:style-name="id1-3-2-2-7-2-5-2">
                  <text:list-item text:style-override="id1-3-2-2-7-2-5-2-1">
                    <text:number>1.</text:number>
                    <text:p text:style-name="al">Voor het jaar 2019 is het budget € 25.000.</text:p>
                  </text:list-item>
                  <text:list-item text:style-override="id1-3-2-2-7-2-5-2-2">
                    <text:number>2.</text:number>
                    <text:p text:style-name="al">Voor de 1e periode is € 15.000 beschikbaar, voor de 2e periode € 7.000 en voor de 3e periode € 3.000. </text:p>
                  </text:list-item>
                  <text:list-item text:style-override="id1-3-2-2-7-2-5-2-3">
                    <text:number>3.</text:number>
                    <text:p text:style-name="al">Als na een periode geld over is, kan dit worden gebruikt bij de volgende periode.</text:p>
                    <text:p text:style-name="al"/>
                  </text:list-item>
                </text:list>
              </text:section>
              <text:section text:name="artikel_id1-3-2-2-7-2-6" text:style-name="artikel">
                <text:p text:style-name="artikel_kop_titel"><text:span text:style-name="artikel_kop_label">Artikel 6.1.5 Verdeling</text:span> </text:p>
                <text:list text:style-name="id1-3-2-2-7-2-6-2">
                  <text:list-item text:style-override="id1-3-2-2-7-2-6-2-1">
                    <text:number>1.</text:number>
                    <text:p text:style-name="al">Als de inleverdatum voorbij is, worden alle aanvragen beoordeeld. De aanvragen die volgens het college het meeste helpen het doel van het budget te bereiken, krijgen als eerste subsidie, totdat het budget op is.</text:p>
                  </text:list-item>
                  <text:list-item text:style-override="id1-3-2-2-7-2-6-2-2">
                    <text:number>2.</text:number>
                    <text:p text:style-name="al">Het bedrag is maximaal 50% van de subsidiabele kosten met een maximum van € 2.000 per evenement. </text:p>
                  </text:list-item>
                </text:list>
                <text:p text:style-name="al"/>
              </text:section>
              <text:section text:name="artikel_id1-3-2-2-7-2-7" text:style-name="artikel">
                <text:p text:style-name="artikel_kop_titel"><text:span text:style-name="artikel_kop_label">Artikel</text:span> <text:span text:style-name="artikel_kop_nr">6.1.6</text:span> Aanvullende weigeringsgronden</text:p>
                <text:p text:style-name="al">Het college kan besluiten geen subsidie te verlenen als:</text:p>
                <text:list text:style-name="id1-3-2-2-7-2-7-3">
                  <text:list-item text:style-override="id1-3-2-2-7-2-7-3-1">
                    <text:number>1.</text:number>
                    <text:p text:style-name="al">de activiteit geen aanvulling is op het aanbod aan activiteiten dat er al is;</text:p>
                  </text:list-item>
                  <text:list-item text:style-override="id1-3-2-2-7-2-7-3-2">
                    <text:number>2.</text:number>
                    <text:p text:style-name="al">voor dezelfde of een vergelijkbare activiteit al drie keer of vaker subsidie is gegeven volgens deze regeling.</text:p>
                  </text:list-item>
                </text:list>
                <text:p text:style-name="al"/>
              </text:section>
            </text:section>
            <text:p text:style-name="hoofdstuk_bottom"/>
          </text:section>
          <text:section text:name="hoofdstuk_id1-3-2-2-8" text:style-name="hoofdstuk">
            <text:p text:style-name="hoofdstuk_kop"><text:span text:style-name="label">Hoofdstuk</text:span> <text:span text:style-name="nr">7</text:span> Leefomgeving</text:p>
            <text:section text:name="paragraaf_id1-3-2-2-8-2" text:style-name="paragraaf">
              <text:p text:style-name="paragraaf_kop"><text:span text:style-name="label">Paragraaf</text:span> <text:span text:style-name="nr">7.1</text:span> Cultureel Erfgoed</text:p>
              <text:section text:name="artikel_id1-3-2-2-8-2-2" text:style-name="artikel">
                <text:p text:style-name="artikel_kop_titel"><text:span text:style-name="artikel_kop_label">Artikel</text:span> <text:span text:style-name="artikel_kop_nr">7.1.1</text:span> Begripsbepalingen</text:p>
                <text:list text:style-name="id1-3-2-2-8-2-2-2">
                  <text:list-item text:style-override="id1-3-2-2-8-2-2-2-1">
                    <text:number>a.</text:number>
                    <text:p text:style-name="al">Rijksmonumenten: monumenten die in het rijksmonumentenregister van de Erfgoedwet staan.</text:p>
                  </text:list-item>
                  <text:list-item text:style-override="id1-3-2-2-8-2-2-2-2">
                    <text:number>b.</text:number>
                    <text:p text:style-name="al">Gemeentelijke monumenten (GM): monumenten die in de gemeentelijke monumentenlijst van de Erfgoedverordening staan. </text:p>
                  </text:list-item>
                  <text:list-item text:style-override="id1-3-2-2-8-2-2-2-3">
                    <text:number>c.</text:number>
                    <text:p text:style-name="al">Bouwwerk: bijvoorbeeld gebouwen, molens, bruggen, sluizen en grenspalen. </text:p>
                  </text:list-item>
                  <text:list-item text:style-override="id1-3-2-2-8-2-2-2-4">
                    <text:number>d.</text:number>
                    <text:p text:style-name="al">Beschermde stads- en dorpsgezichten (BSD): verschillende bouwwerken bij elkaar die belangrijk zijn. Dit vanwege hun schoonheid, ligging of hun wetenschappelijke / cultuurhistorische waarde. Het kan een rijks- of gemeentelijk BSD zijn.</text:p>
                  </text:list-item>
                  <text:list-item text:style-override="id1-3-2-2-8-2-2-2-5">
                    <text:number>e.</text:number>
                    <text:p text:style-name="al">Kleine initiatieven: terugbrengen of herstellen van onderdelen in de BSD. De onderdelen moeten de beleving van de geschiedenis groter maken. </text:p>
                  </text:list-item>
                  <text:list-item text:style-override="id1-3-2-2-8-2-2-2-6">
                    <text:number>f.</text:number>
                    <text:p text:style-name="al">Molens: molens die rijksmonument zijn.</text:p>
                  </text:list-item>
                  <text:list-item text:style-override="id1-3-2-2-8-2-2-2-7">
                    <text:number>g.</text:number>
                    <text:p text:style-name="al">Bouwhistorisch onderzoek: een rapport waarin de bouwgeschiedenis en de bouwhistorische waarden van een monument staan. </text:p>
                  </text:list-item>
                  <text:list-item text:style-override="id1-3-2-2-8-2-2-2-8">
                    <text:number>h.</text:number>
                    <text:p text:style-name="al">Inspecties: een bouwkundige inspectie door de Monumentenwacht Fryslân of een vergelijkbare onafhankelijke organisatie. Er wordt hierbij een rapport gemaakt over de kwaliteit van het onderhoud van het bouwwerk. </text:p>
                  </text:list-item>
                  <text:list-item text:style-override="id1-3-2-2-8-2-2-2-9">
                    <text:number>i.</text:number>
                    <text:p text:style-name="al">Normaal onderhoud: het gebruikelijke onderhoud van een bouwwerk.</text:p>
                  </text:list-item>
                  <text:list-item text:style-override="id1-3-2-2-8-2-2-2-10">
                    <text:number>j.</text:number>
                    <text:p text:style-name="al">Groot onderhoud: werkzaamheden die groter zijn dan normaal onderhoud.</text:p>
                  </text:list-item>
                  <text:list-item text:style-override="id1-3-2-2-8-2-2-2-11">
                    <text:number>k.</text:number>
                    <text:p text:style-name="al">Cascoherstel: repareren van onderdelen van het gebouw die er voor zorgen dat een bouwwerk niet instort. Verder gaat het om waardevolle en bijzondere onderdelen aan de binnen- en buitenkant van het gebouw.</text:p>
                  </text:list-item>
                </text:list>
                <text:p text:style-name="al"/>
              </text:section>
              <text:section text:name="artikel_id1-3-2-2-8-2-3" text:style-name="artikel">
                <text:p text:style-name="artikel_kop_titel"><text:span text:style-name="artikel_kop_label">Artikel</text:span> <text:span text:style-name="artikel_kop_nr">7.1.2</text:span> Welke activiteiten</text:p>
                <text:p text:style-name="al">Het college verleent eenmalig subsidie aan personen en rechtspersonen voor gemeentelijke monumenten, kleine initiatieven in beschermde stads- en dorpsgezichten, inspecties en molens.</text:p>
                <text:p text:style-name="al"/>
              </text:section>
              <text:section text:name="artikel_id1-3-2-2-8-2-4" text:style-name="artikel">
                <text:p text:style-name="artikel_kop_titel"><text:span text:style-name="artikel_kop_label">Artikel</text:span> <text:span text:style-name="artikel_kop_nr">7.1.3</text:span> Voorwaarden</text:p>
                <text:p text:style-name="al">Voor het ontvangen van een subsidie geldt dat:</text:p>
                <text:list text:style-name="id1-3-2-2-8-2-4-3">
                  <text:list-item text:style-override="id1-3-2-2-8-2-4-3-1">
                    <text:number>1.</text:number>
                    <text:p text:style-name="al">GM en kleine initiatieven in BSD maximaal 1 keer per 3 jaar subsidie kunnen krijgen; </text:p>
                  </text:list-item>
                  <text:list-item text:style-override="id1-3-2-2-8-2-4-3-2">
                    <text:number>2.</text:number>
                    <text:p text:style-name="al">Molens alleen voor dezelfde 6 jaarlijkse periode subsidie kunnen krijgen als waarvoor het rijk subsidie heeft gegeven;</text:p>
                  </text:list-item>
                  <text:list-item text:style-override="id1-3-2-2-8-2-4-3-3">
                    <text:number>3.</text:number>
                    <text:p text:style-name="al">Moleneigenaren mogen schuiven met de bedragen die ze hebben ontvangen. Het moet hierbij gaan om molens die de status “Professionele Organisatie” van het rijk hebben. In sommige gevallen kan nog gebruik worden gemaakt van de (oude) status “Aangewezen Organisatie”. Het totaal van het ontvangen bedrag mag niet worden overschreden;</text:p>
                  </text:list-item>
                  <text:list-item text:style-override="id1-3-2-2-8-2-4-3-4">
                    <text:number>4.</text:number>
                    <text:p text:style-name="al">De aanvraag ingeleverd moet zijn voordat het werk start. Dit geldt niet voor de inspecties.</text:p>
                    <text:p text:style-name="al"/>
                  </text:list-item>
                </text:list>
              </text:section>
              <text:section text:name="artikel_id1-3-2-2-8-2-5" text:style-name="artikel">
                <text:p text:style-name="artikel_kop_titel"><text:span text:style-name="artikel_kop_label">Artikel</text:span> <text:span text:style-name="artikel_kop_nr">7.1.4</text:span> Budget</text:p>
                <text:list text:style-name="id1-3-2-2-8-2-5-2">
                  <text:list-item text:style-override="id1-3-2-2-8-2-5-2-1">
                    <text:number>1.</text:number>
                    <text:p text:style-name="al">Voor het jaar 2019 is het budget per onderdeel: </text:p>
                    <text:list text:style-name="id1-3-2-2-8-2-5-2-1-3">
                      <text:list-item text:style-override="id1-3-2-2-8-2-5-2-1-3-1">
                        <text:number>a.</text:number>
                        <text:p text:style-name="al">gemeentelijke monumenten: € 30.000</text:p>
                      </text:list-item>
                      <text:list-item text:style-override="id1-3-2-2-8-2-5-2-1-3-2">
                        <text:number>b.</text:number>
                        <text:p text:style-name="al">kleine initiatieven in beschermde stads- en dorpsgezichten: € 6.000</text:p>
                      </text:list-item>
                      <text:list-item text:style-override="id1-3-2-2-8-2-5-2-1-3-3">
                        <text:number>c.</text:number>
                        <text:p text:style-name="al">inspecties: € 4.500</text:p>
                      </text:list-item>
                      <text:list-item text:style-override="id1-3-2-2-8-2-5-2-1-3-4">
                        <text:number>d.</text:number>
                        <text:p text:style-name="al">molens: € 40.000 </text:p>
                      </text:list-item>
                    </text:list>
                  </text:list-item>
                  <text:list-item text:style-override="id1-3-2-2-8-2-5-2-2">
                    <text:number>2.</text:number>
                    <text:p text:style-name="al">Als na 1 oktober voor één of meer onderdelen nog budget over is, worden deze bedragen samengevoegd tot één budget. </text:p>
                  </text:list-item>
                </text:list>
                <text:p text:style-name="al"/>
              </text:section>
              <text:section text:name="artikel_id1-3-2-2-8-2-6" text:style-name="artikel">
                <text:p text:style-name="artikel_kop_titel"><text:span text:style-name="artikel_kop_label">Artikel</text:span> <text:span text:style-name="artikel_kop_nr">7.1.5</text:span> Verdeling</text:p>
                <text:list text:style-name="id1-3-2-2-8-2-6-2">
                  <text:list-item text:style-override="id1-3-2-2-8-2-6-2-1">
                    <text:number>1.</text:number>
                    <text:p text:style-name="al">De aanvragen die de gemeente als eerste krijgt, worden ook als eerste behandeld. </text:p>
                  </text:list-item>
                  <text:list-item text:style-override="id1-3-2-2-8-2-6-2-2">
                    <text:number>2.</text:number>
                    <text:p text:style-name="al">Het bedrag is:</text:p>
                  </text:list-item>
                </text:list>
                <text:p text:style-name="al">
                <text:span text:style-name="nadrukvet"> Onderdeel 1 </text:span>
                <text:span text:style-name="nadrukvet"/>
                <text:span text:style-name="nadrukvet">Gemeentelijke monumenten (GM)</text:span>
              </text:p>
                <text:section text:name="table_id1-3-2-2-8-2-6-4" text:style-name="table">
                  <text:p text:style-name="table_top"/>
                  <table:table table:style-name="tgroup">
                    <table:table-column table:style-name="id1-3-2-2-8-2-6-4-1-1"/>
                    <table:table-column table:style-name="id1-3-2-2-8-2-6-4-1-2"/>
                    <table:table-column table:style-name="id1-3-2-2-8-2-6-4-1-3"/>
                    <table:table-row table:style-name="row">
                      <table:table-cell table:style-name="entry" table:number-rows-spanned="1" table:number-columns-spanned="1">
                        <text:p text:style-name="table_al">
                          <text:span text:style-name="nadrukvet">Onderdeel</text:span>
                          <text:span text:style-name="nadrukvet"/>
                          <text:span text:style-name="nadrukvet"/>
                        </text:p>
                      </table:table-cell>
                      <table:table-cell table:style-name="entry" table:number-rows-spanned="1" table:number-columns-spanned="1">
                        <text:p text:style-name="table_al">
                          <text:span text:style-name="nadrukvet">Percentage van de kosten</text:span>
                        </text:p>
                      </table:table-cell>
                      <table:table-cell table:style-name="entry" table:number-rows-spanned="1" table:number-columns-spanned="1">
                        <text:p text:style-name="table_al">
                          <text:span text:style-name="nadrukvet">Maximum bedrag</text:span>
                        </text:p>
                      </table:table-cell>
                    </table:table-row>
                    <table:table-row table:style-name="row">
                      <table:table-cell table:style-name="entry" table:number-rows-spanned="1" table:number-columns-spanned="1">
                        <text:p text:style-name="table_al">Groot onderhoud</text:p>
                      </table:table-cell>
                      <table:table-cell table:style-name="entry" table:number-rows-spanned="1" table:number-columns-spanned="1">
                        <text:p text:style-name="table_al">50%</text:p>
                      </table:table-cell>
                      <table:table-cell table:style-name="entry" table:number-rows-spanned="1" table:number-columns-spanned="1">
                        <text:p text:style-name="table_al">€ 5.000 per GM</text:p>
                      </table:table-cell>
                    </table:table-row>
                    <table:table-row table:style-name="row">
                      <table:table-cell table:style-name="entry" table:number-rows-spanned="1" table:number-columns-spanned="1">
                        <text:p text:style-name="table_al">Cascoherstel</text:p>
                      </table:table-cell>
                      <table:table-cell table:style-name="entry" table:number-rows-spanned="1" table:number-columns-spanned="1">
                        <text:p text:style-name="table_al">50%</text:p>
                      </table:table-cell>
                      <table:table-cell table:style-name="entry" table:number-rows-spanned="1" table:number-columns-spanned="1">
                        <text:p text:style-name="table_al">€ 5.000 per GM</text:p>
                      </table:table-cell>
                    </table:table-row>
                    <table:table-row table:style-name="row">
                      <table:table-cell table:style-name="entry" table:number-rows-spanned="1" table:number-columns-spanned="1">
                        <text:p text:style-name="table_al">Bouwhistorisch onderzoek (alleen als het onderdeel is van het cascoherstel)</text:p>
                      </table:table-cell>
                      <table:table-cell table:style-name="entry" table:number-rows-spanned="1" table:number-columns-spanned="1">
                        <text:p text:style-name="table_al">100%</text:p>
                      </table:table-cell>
                      <table:table-cell table:style-name="entry" table:number-rows-spanned="1" table:number-columns-spanned="1">
                        <text:p text:style-name="table_al">€ 1.000 per GM</text:p>
                      </table:table-cell>
                    </table:table-row>
                  </table:table>
                  <text:p text:style-name="table_bottom"/>
                </text:section>
                <text:p text:style-name="al">
                <text:span text:style-name="nadrukvet">Onderdeel 2</text:span>
                <text:span text:style-name="nadrukvet"/>
                <text:span text:style-name="nadrukvet"/>
                <text:span text:style-name="nadrukvet">Kleine initiatieven in beschermde stads- en dorpsgezichten (BSD)</text:span>
              </text:p>
                <text:section text:name="table_id1-3-2-2-8-2-6-6" text:style-name="table">
                  <text:p text:style-name="table_top"/>
                  <table:table table:style-name="tgroup">
                    <table:table-column table:style-name="id1-3-2-2-8-2-6-6-1-1"/>
                    <table:table-column table:style-name="id1-3-2-2-8-2-6-6-1-2"/>
                    <table:table-column table:style-name="id1-3-2-2-8-2-6-6-1-3"/>
                    <table:table-row table:style-name="row">
                      <table:table-cell table:style-name="entry" table:number-rows-spanned="1" table:number-columns-spanned="1">
                        <text:p text:style-name="table_al">
                          <text:span text:style-name="nadrukvet">Onderdeel</text:span>
                          <text:span text:style-name="nadrukvet"/>
                        </text:p>
                      </table:table-cell>
                      <table:table-cell table:style-name="entry" table:number-rows-spanned="1" table:number-columns-spanned="1">
                        <text:p text:style-name="table_al">
                          <text:span text:style-name="nadrukvet">Percentage van de kosten</text:span>
                          <text:span text:style-name="nadrukvet"/>
                          <text:span text:style-name="nadrukvet"/>
                        </text:p>
                      </table:table-cell>
                      <table:table-cell table:style-name="entry" table:number-rows-spanned="1" table:number-columns-spanned="1">
                        <text:p text:style-name="table_al">
                          <text:span text:style-name="nadrukvet">Maximum bedrag</text:span>
                        </text:p>
                      </table:table-cell>
                    </table:table-row>
                    <table:table-row table:style-name="row">
                      <table:table-cell table:style-name="entry" table:number-rows-spanned="1" table:number-columns-spanned="1">
                        <text:p text:style-name="table_al">Kleine initiatieven</text:p>
                      </table:table-cell>
                      <table:table-cell table:style-name="entry" table:number-rows-spanned="1" table:number-columns-spanned="1">
                        <text:p text:style-name="table_al">50%</text:p>
                      </table:table-cell>
                      <table:table-cell table:style-name="entry" table:number-rows-spanned="1" table:number-columns-spanned="1">
                        <text:p text:style-name="table_al">€ 2.000 per bouwwerk</text:p>
                      </table:table-cell>
                    </table:table-row>
                    <table:table-row table:style-name="row">
                      <table:table-cell table:style-name="entry" table:number-rows-spanned="1" table:number-columns-spanned="1">
                        <text:p text:style-name="table_al">Bouwhistorisch onderzoek (alleen als het onderdeel is van een klein initiatief)</text:p>
                      </table:table-cell>
                      <table:table-cell table:style-name="entry" table:number-rows-spanned="1" table:number-columns-spanned="1">
                        <text:p text:style-name="table_al">100%</text:p>
                      </table:table-cell>
                      <table:table-cell table:style-name="entry" table:number-rows-spanned="1" table:number-columns-spanned="1">
                        <text:p text:style-name="table_al">€ 500 per bouwwerk</text:p>
                      </table:table-cell>
                    </table:table-row>
                  </table:table>
                  <text:p text:style-name="table_bottom"/>
                </text:section>
                <text:p text:style-name="al"/>
                <text:p text:style-name="al">
                <text:span text:style-name="nadrukvet">Onderdeel 3</text:span>
                <text:span text:style-name="nadrukvet"/>
                <text:span text:style-name="nadrukvet">Inspecties</text:span>
              </text:p>
                <text:section text:name="table_id1-3-2-2-8-2-6-9" text:style-name="table">
                  <text:p text:style-name="table_top"/>
                  <table:table table:style-name="tgroup">
                    <table:table-column table:style-name="id1-3-2-2-8-2-6-9-1-1"/>
                    <table:table-column table:style-name="id1-3-2-2-8-2-6-9-1-2"/>
                    <table:table-column table:style-name="id1-3-2-2-8-2-6-9-1-3"/>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Percentage van de kosten</text:span>
                        </text:p>
                      </table:table-cell>
                      <table:table-cell table:style-name="entry" table:number-rows-spanned="1" table:number-columns-spanned="1">
                        <text:p text:style-name="table_al">
                          <text:span text:style-name="nadrukvet">Maximum bedrag</text:span>
                        </text:p>
                      </table:table-cell>
                    </table:table-row>
                    <table:table-row table:style-name="row">
                      <table:table-cell table:style-name="entry" table:number-rows-spanned="1" table:number-columns-spanned="1">
                        <text:p text:style-name="table_al">Inspecties</text:p>
                      </table:table-cell>
                      <table:table-cell table:style-name="entry" table:number-rows-spanned="1" table:number-columns-spanned="1">
                        <text:p text:style-name="table_al">100%</text:p>
                      </table:table-cell>
                      <table:table-cell table:style-name="entry" table:number-rows-spanned="1" table:number-columns-spanned="1">
                        <text:p text:style-name="table_al">€ 500 per bouwwerk</text:p>
                      </table:table-cell>
                    </table:table-row>
                  </table:table>
                  <text:p text:style-name="table_bottom"/>
                </text:section>
                <text:p text:style-name="al"/>
                <text:p text:style-name="al">
                <text:span text:style-name="nadrukvet">Onderdeel 4</text:span>
                <text:span text:style-name="nadrukvet"/>
                <text:span text:style-name="nadrukvet">Molens</text:span>
              </text:p>
                <text:section text:name="table_id1-3-2-2-8-2-6-12" text:style-name="table">
                  <text:p text:style-name="table_top"/>
                  <table:table table:style-name="tgroup">
                    <table:table-column table:style-name="id1-3-2-2-8-2-6-12-1-1"/>
                    <table:table-column table:style-name="id1-3-2-2-8-2-6-12-1-2"/>
                    <table:table-column table:style-name="id1-3-2-2-8-2-6-12-1-3"/>
                    <table:table-row table:style-name="row">
                      <table:table-cell table:style-name="entry" table:number-rows-spanned="1" table:number-columns-spanned="1">
                        <text:p text:style-name="table_al">
                          <text:span text:style-name="nadrukvet">Onderdeel</text:span>
                          <text:span text:style-name="nadrukvet"/>
                        </text:p>
                      </table:table-cell>
                      <table:table-cell table:style-name="entry" table:number-rows-spanned="1" table:number-columns-spanned="1">
                        <text:p text:style-name="table_al">
                          <text:span text:style-name="nadrukvet">Percentage van de kosten</text:span>
                          <text:span text:style-name="nadrukvet"/>
                          <text:span text:style-name="nadrukvet"/>
                        </text:p>
                      </table:table-cell>
                      <table:table-cell table:style-name="entry" table:number-rows-spanned="1" table:number-columns-spanned="1">
                        <text:p text:style-name="table_al">
                          <text:span text:style-name="nadrukvet">Maximum bedrag</text:span>
                        </text:p>
                      </table:table-cell>
                    </table:table-row>
                    <table:table-row table:style-name="row">
                      <table:table-cell table:style-name="entry" table:number-rows-spanned="1" table:number-columns-spanned="1">
                        <text:p text:style-name="table_al">Instandhouding </text:p>
                        <text:p text:style-name="table_al">Werkzaamheden waar het rijk subsidie voor geeft</text:p>
                      </table:table-cell>
                      <table:table-cell table:style-name="entry" table:number-rows-spanned="1" table:number-columns-spanned="1">
                        <text:p text:style-name="table_al"/>
                        <text:p text:style-name="table_al">25%</text:p>
                      </table:table-cell>
                      <table:table-cell table:style-name="entry" table:number-rows-spanned="1" table:number-columns-spanned="1">
                        <text:p text:style-name="table_al"/>
                        <text:p text:style-name="table_al">€ 2.083 per molen per jaar</text:p>
                      </table:table-cell>
                    </table:table-row>
                  </table:table>
                  <text:p text:style-name="table_bottom"/>
                </text:section>
                <text:list text:style-name="id1-3-2-2-8-2-6-13">
                  <text:list-item text:style-override="id1-3-2-2-8-2-6-13-1">
                    <text:number>3.</text:number>
                    <text:p text:style-name="al">Voor de volgende kosten geeft de gemeente subsidie:</text:p>
                    <text:list text:style-name="id1-3-2-2-8-2-6-13-1-3">
                      <text:list-item text:style-override="id1-3-2-2-8-2-6-13-1-3-1">
                        <text:number>a.</text:number>
                        <text:p text:style-name="al">GM en kleine initiatieven in BSD: het gaat hier om kosten voor de concrete uitvoering (materiaal en arbeid);</text:p>
                      </text:list-item>
                      <text:list-item text:style-override="id1-3-2-2-8-2-6-13-1-3-2">
                        <text:number>b.</text:number>
                        <text:p text:style-name="al">Bouwhistorisch onderzoek: het gaat hier om kosten die noodzakelijk zijn om het onderzoek op een goede manier uit te voeren. De kosten voor het bekendmaken van de onderzoeksresultaten horen hier niet bij.</text:p>
                      </text:list-item>
                    </text:list>
                  </text:list-item>
                  <text:list-item text:style-override="id1-3-2-2-8-2-6-13-2">
                    <text:number>4.</text:number>
                    <text:p text:style-name="al">Als een aanvraag voor een GM om groot onderhoud en cascoherstel gaat, is de subsidie maximaal € 5.000.</text:p>
                  </text:list-item>
                  <text:list-item text:style-override="id1-3-2-2-8-2-6-13-3">
                    <text:number>5.</text:number>
                    <text:p text:style-name="al">Als de aanvrager de btw kan terug krijgen, wordt over dat deel geen subsidie gegeven.</text:p>
                  </text:list-item>
                  <text:list-item text:style-override="id1-3-2-2-8-2-6-13-4">
                    <text:number>6.</text:number>
                    <text:p text:style-name="al">Als de aanvrager een deel van de kosten terug krijgt door een verzekering, wordt over dat deel geen subsidie gegeven.</text:p>
                    <text:p text:style-name="al"/>
                  </text:list-item>
                </text:list>
              </text:section>
              <text:section text:name="artikel_id1-3-2-2-8-2-7" text:style-name="artikel">
                <text:p text:style-name="artikel_kop_titel"><text:span text:style-name="artikel_kop_label">Artikel</text:span> <text:span text:style-name="artikel_kop_nr">7.1.6</text:span> Aanvullende weigeringsgronden</text:p>
                <text:p text:style-name="al">Het college kan besluiten geen subsidie te verlenen als:</text:p>
                <text:list text:style-name="id1-3-2-2-8-2-7-3">
                  <text:list-item text:style-override="id1-3-2-2-8-2-7-3-1">
                    <text:number>1.</text:number>
                    <text:p text:style-name="al">Het Rijk geen subsidie heeft gegeven voor molens voor de periode uit het Besluit Rijkssubsidiëring Instandhouding Monumenten 2013 (BRIM).</text:p>
                  </text:list-item>
                  <text:list-item text:style-override="id1-3-2-2-8-2-7-3-2">
                    <text:number>2.</text:number>
                    <text:p text:style-name="al">De aanvrager geen eigenaar is van het bouwwerk waarvoor subsidie wordt gevraagd. Dit geldt niet als de aanvraag zich richt op een klein initiatief in een BSD.</text:p>
                  </text:list-item>
                  <text:list-item text:style-override="id1-3-2-2-8-2-7-3-3">
                    <text:number>3.</text:number>
                    <text:p text:style-name="al">Het om een bouwwerk gaat die van een overheidsinstantie is.</text:p>
                  </text:list-item>
                  <text:list-item text:style-override="id1-3-2-2-8-2-7-3-4">
                    <text:number>4.</text:number>
                    <text:p text:style-name="al">Het om een bouwwerk gaat die al op een andere manier door de gemeente wordt geholpen.</text:p>
                  </text:list-item>
                  <text:list-item text:style-override="id1-3-2-2-8-2-7-3-5">
                    <text:number>5.</text:number>
                    <text:p text:style-name="al">Het bedrag voor de GM minder is dan € 250.</text:p>
                    <text:p text:style-name="al"/>
                  </text:list-item>
                </text:list>
              </text:section>
            </text:section>
            <text:section text:name="paragraaf_id1-3-2-2-8-3" text:style-name="paragraaf">
              <text:p text:style-name="paragraaf_kop"><text:span text:style-name="label">Paragraaf</text:span> <text:span text:style-name="nr">7.2</text:span> Open Monumentendag</text:p>
              <text:section text:name="artikel_id1-3-2-2-8-3-2" text:style-name="artikel">
                <text:p text:style-name="artikel_kop_titel"><text:span text:style-name="artikel_kop_label">Artikel</text:span> <text:span text:style-name="artikel_kop_nr">7.2.1</text:span> Begripsbepalingen </text:p>
                <text:list text:style-name="id1-3-2-2-8-3-2-2">
                  <text:list-item text:style-override="id1-3-2-2-8-3-2-2-1">
                    <text:number>a.</text:number>
                    <text:p text:style-name="al">Monument: een gebouw in de gemeente die volgens de Erfgoedverordening of Erfgoedwet een monument is.</text:p>
                  </text:list-item>
                  <text:list-item text:style-override="id1-3-2-2-8-3-2-2-2">
                    <text:number>b.</text:number>
                    <text:p text:style-name="al">Open Monumentendag: een (landelijke) dag of weekend waarop monumenten voor het publiek gratis open zijn. </text:p>
                  </text:list-item>
                  <text:list-item text:style-override="id1-3-2-2-8-3-2-2-3">
                    <text:number>c.</text:number>
                    <text:p text:style-name="al">Eigenaar: de eigenaar van een monument.</text:p>
                  </text:list-item>
                  <text:list-item text:style-override="id1-3-2-2-8-3-2-2-4">
                    <text:number>d.</text:number>
                    <text:p text:style-name="al">Overkoepelende organisatie: een stichting, vereniging en/of dorpsbelangen, die de organisatie van de Open Monumentendag in een dorp of stad uitvoert. </text:p>
                  </text:list-item>
                </text:list>
                <text:p text:style-name="al"/>
              </text:section>
              <text:section text:name="artikel_id1-3-2-2-8-3-3" text:style-name="artikel">
                <text:p text:style-name="artikel_kop_titel"><text:span text:style-name="artikel_kop_label">Artikel</text:span> <text:span text:style-name="artikel_kop_nr">7.2.2</text:span> Welke activiteiten</text:p>
                <text:p text:style-name="al">Het college verleent eenmalig subsidie aan een eigenaar of overkoepelende organisatie. Het moet hierbij gaan om activiteiten in de gemeente rondom de lokale Open Monumentendag. Denk aan:</text:p>
                <text:list text:style-name="id1-3-2-2-8-3-3-3">
                  <text:list-item text:style-override="id1-3-2-2-8-3-3-3-1">
                    <text:number>1.</text:number>
                    <text:p text:style-name="al">Promotie.</text:p>
                  </text:list-item>
                  <text:list-item text:style-override="id1-3-2-2-8-3-3-3-2">
                    <text:number>2.</text:number>
                    <text:p text:style-name="al">Een vernieuwend programma of weergave van monument(en).</text:p>
                  </text:list-item>
                  <text:list-item text:style-override="id1-3-2-2-8-3-3-3-3">
                    <text:number>3.</text:number>
                    <text:p text:style-name="al">Het aantrekken van bepaalde doelgroepen, zoals jongeren of gezinnen. </text:p>
                  </text:list-item>
                  <text:list-item text:style-override="id1-3-2-2-8-3-3-3-4">
                    <text:number>4.</text:number>
                    <text:p text:style-name="al">Samenwerken met andere organisaties of evenementen. </text:p>
                  </text:list-item>
                </text:list>
                <text:p text:style-name="al"/>
              </text:section>
              <text:section text:name="artikel_id1-3-2-2-8-3-4" text:style-name="artikel">
                <text:p text:style-name="artikel_kop_titel"><text:span text:style-name="artikel_kop_label">Artikel</text:span> <text:span text:style-name="artikel_kop_nr">7.2.3</text:span> Voorwaarden</text:p>
                <text:p text:style-name="al">Voor het ontvangen van een subsidie geldt dat:</text:p>
                <text:list text:style-name="id1-3-2-2-8-3-4-3">
                  <text:list-item text:style-override="id1-3-2-2-8-3-4-3-1">
                    <text:number>1.</text:number>
                    <text:p text:style-name="al">bezoekers het monument/de monumenten gratis mogen bekijken; </text:p>
                  </text:list-item>
                  <text:list-item text:style-override="id1-3-2-2-8-3-4-3-2">
                    <text:number>2.</text:number>
                    <text:p text:style-name="al">de activiteiten helpen bij het vergroten van de belangstelling, waardering en betrokkenheid bij monumenten; </text:p>
                  </text:list-item>
                  <text:list-item text:style-override="id1-3-2-2-8-3-4-3-3">
                    <text:number>3.</text:number>
                    <text:p text:style-name="al">de activiteit volgens het college een aanvulling is op de normale activiteiten van de aanvrager;</text:p>
                  </text:list-item>
                  <text:list-item text:style-override="id1-3-2-2-8-3-4-3-4">
                    <text:number>4.</text:number>
                    <text:p text:style-name="al">een aanvrager per jaar maximaal 1 keer subsidie kan krijgen;</text:p>
                  </text:list-item>
                  <text:list-item text:style-override="id1-3-2-2-8-3-4-3-5">
                    <text:number>5.</text:number>
                    <text:p text:style-name="al">een dorp of stad per jaar maximaal 5 keer subsidie kan krijgen.</text:p>
                  </text:list-item>
                </text:list>
                <text:p text:style-name="al"/>
              </text:section>
              <text:section text:name="artikel_id1-3-2-2-8-3-5" text:style-name="artikel">
                <text:p text:style-name="artikel_kop_titel"><text:span text:style-name="artikel_kop_label">Artikel</text:span> <text:span text:style-name="artikel_kop_nr">7.2.4</text:span> Inleverdatum aanvraag</text:p>
                <text:p text:style-name="al">De aanvraag moet uiterlijk 15 juli zijn ingeleverd in het jaar waarin de activiteit wordt uitgevoerd.</text:p>
                <text:p text:style-name="al"/>
              </text:section>
              <text:section text:name="artikel_id1-3-2-2-8-3-6" text:style-name="artikel">
                <text:p text:style-name="artikel_kop_titel"><text:span text:style-name="artikel_kop_label">Artikel</text:span> <text:span text:style-name="artikel_kop_nr">7.2.5</text:span> Budget </text:p>
                <text:p text:style-name="al">Voor het jaar 2019 is het budget € 9.300. </text:p>
                <text:p text:style-name="al"/>
              </text:section>
              <text:section text:name="artikel_id1-3-2-2-8-3-7" text:style-name="artikel">
                <text:p text:style-name="artikel_kop_titel"><text:span text:style-name="artikel_kop_label">Artikel</text:span> <text:span text:style-name="artikel_kop_nr">7.2.6</text:span> Verdeling</text:p>
                <text:list text:style-name="id1-3-2-2-8-3-7-2">
                  <text:list-item text:style-override="id1-3-2-2-8-3-7-2-1">
                    <text:number>1.</text:number>
                    <text:p text:style-name="al">De aanvragen die de gemeente als eerste krijgt, worden ook als eerste behandeld. </text:p>
                  </text:list-item>
                  <text:list-item text:style-override="id1-3-2-2-8-3-7-2-2">
                    <text:number>2.</text:number>
                    <text:p text:style-name="al">De subsidie voor overkoepelende organisaties is maximaal 70% van de subsidiabele kosten met een maximum van € 1.500 per aanvraag.</text:p>
                  </text:list-item>
                  <text:list-item text:style-override="id1-3-2-2-8-3-7-2-3">
                    <text:number>3.</text:number>
                    <text:p text:style-name="al">De subsidie voor eigenaren is maximaal € 300 per aanvraag.</text:p>
                  </text:list-item>
                  <text:list-item text:style-override="id1-3-2-2-8-3-7-2-4">
                    <text:number>4.</text:number>
                    <text:p text:style-name="al">Voor de volgende kosten wordt geen subsidie gegeven: de aanschaf van apparatuur zoals (vervanging van) machines, computers, beamers, touchscreens, gereedschap etcetera).</text:p>
                  </text:list-item>
                </text:list>
                <text:p text:style-name="al"/>
              </text:section>
              <text:section text:name="artikel_id1-3-2-2-8-3-8" text:style-name="artikel">
                <text:p text:style-name="artikel_kop_titel"><text:span text:style-name="artikel_kop_label">Artikel</text:span> <text:span text:style-name="artikel_kop_nr">7.2.7</text:span> Aanvullende weigeringsgronden</text:p>
                <text:list text:style-name="id1-3-2-2-8-3-8-2">
                  <text:list-item text:style-override="id1-3-2-2-8-3-8-2-1">
                    <text:number>1.</text:number>
                    <text:p text:style-name="al">Het college kan besluiten geen subsidie te verlenen als het bedrag per dorp of stad meer dan € 1.500 is.</text:p>
                  </text:list-item>
                  <text:list-item text:style-override="id1-3-2-2-8-3-8-2-2">
                    <text:number>2.</text:number>
                    <text:p text:style-name="al">Het college kan besluiten geen subsidie te verlenen aan eigenaren als een overkoepelende organisatie in diezelfde plaats hiervoor subsidie krijgt. </text:p>
                  </text:list-item>
                </text:list>
                <text:p text:style-name="al"/>
              </text:section>
            </text:section>
            <text:p text:style-name="hoofdstuk_bottom"/>
          </text:section>
          <text:section text:name="hoofdstuk_id1-3-2-2-9" text:style-name="hoofdstuk">
            <text:p text:style-name="hoofdstuk_kop"><text:span text:style-name="label">Hoofdstuk</text:span> <text:span text:style-name="nr">8</text:span> Slotbepalingen</text:p>
            <text:section text:name="artikel_id1-3-2-2-9-2" text:style-name="artikel">
              <text:p text:style-name="artikel_kop_titel"><text:span text:style-name="artikel_kop_label">Artikel</text:span> <text:span text:style-name="artikel_kop_nr">8.1</text:span> Naamgeving en inwerkingtreding </text:p>
              <text:list text:style-name="id1-3-2-2-9-2-2">
                <text:list-item text:style-override="id1-3-2-2-9-2-2-1">
                  <text:number>1.</text:number>
                  <text:p text:style-name="al">De naam van deze nadere regels is: ‘Subsidieregelingen 2019 gemeente Súdwest-Fryslân’. </text:p>
                </text:list-item>
                <text:list-item text:style-override="id1-3-2-2-9-2-2-2">
                  <text:number>2.</text:number>
                  <text:p text:style-name="al">Deze regelingen treden in werking nadat ze zijn bekendgemaakt.</text:p>
                </text:list-item>
                <text:list-item text:style-override="id1-3-2-2-9-2-2-3">
                  <text:number>3.</text:number>
                  <text:p text:style-name="al">De Subsidieregelingen Gemeente Súdwest-Fryslân van 27 februari 2018 worden ingetrokken.</text:p>
                </text:list-item>
                <text:list-item text:style-override="id1-3-2-2-9-2-2-4">
                  <text:number>4.</text:number>
                  <text:p text:style-name="al">Besluiten die zijn genomen volgens de nadere regels als bedoeld in lid 3, gelden als besluiten volgens deze nadere regels.</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23 oktober 2018. </text:span></text:p>
            <text:p><text:span text:style-name="functie"/></text:p>
            <text:p><text:span text:style-name="functie">Mrs. Drs. J.A. de Vries</text:span></text:p>
            <text:p><text:span text:style-name="functie">Burgemeester </text:span></text:p>
            <text:p><text:span text:style-name="functie"/></text:p>
            <text:p><text:span text:style-name="functie">P. Zondervan</text:span></text:p>
            <text:p><text:span text:style-name="functie">Gemeent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8731</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731</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731</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en 2019 gemeente Súdwest-Fryslâ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8731</meta:user-defined>
    <meta:user-defined meta:name="OVERHEIDop.GmbID/DC.identifier">gmb-2018-228731</meta:user-defined>
    <meta:user-defined meta:name="OVERHEID.TaxonomieBeleidsagenda/OVERHEID.category">Cultuur en recreatie | Organisatie en beleid</meta:user-defined>
    <meta:user-defined meta:name="OVERHEID.Gemeente/DC.spatial">Súdwest-Fryslân</meta:user-defined>
    <meta:user-defined meta:name="DC.source">titel 4.2 van de Algemene wet bestuursrecht;1.0:c:BWBR0005537&amp;titeldeel=4.2&amp;g=2018-09-19</meta:user-defined>
    <meta:user-defined meta:name="DCTERMS.alternative">Subsidieregelingen 2019 gemeente Súdwest-Fryslân</meta:user-defined>
    <meta:user-defined meta:name="OVERHEID.Organisatietype/OVERHEID.organisationType">gemeente</meta:user-defined>
    <meta:user-defined meta:name="OVERHEID.Informatietype/DC.type">officiële publicatie</meta:user-defined>
    <meta:user-defined meta:name="OVERHEID.Gemeente/DC.creator">Súdwest-Fryslân</meta:user-defined>
    <dc:language>nl</dc:language>
    <meta:user-defined meta:name="xs:date/OVERHEIDop.startdatum">2018-10-29</meta:user-defined>
    <meta:user-defined meta:name="OVERHEIDgvop.Informatietype/DC.type">Verordeningen</meta:user-defined>
    <meta:user-defined meta:name="OVERHEID.Gemeente/OVERHEID.authority">Súdwest-Fryslân</meta:user-defined>
    <meta:user-defined meta:name="OVERHEID.Gemeente/DCTERMS.publisher">Súdwest-Fryslân</meta:user-defined>
    <meta:user-defined meta:name="OVERHEIDop.betreftRegeling">CVDR613593_1</meta:user-defined>
    <meta:user-defined meta:name="OVERHEIDop.externeBijlage">Subsidieregelingen 2019|exb-2018-62947</meta:user-defined>
    <meta:user-defined meta:name="OVERHEIDop.versieInformatie"/>
  </office:meta>
</office:document-meta>
</file>