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Beaufortweg 29 te Leusden</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omgevingsvergunning op locatie Burg de Beaufortweg 29 te Leusden. De aanvraag is geregistreerd onder zaaknummer WABO-2018-327. De aanvraag betreft het verwijderen van een draagm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872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2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2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de Beaufortweg 29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20</meta:user-defined>
    <meta:user-defined meta:name="OVERHEIDop.GmbID/DC.identifier">gmb-2018-22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266 461069</meta:user-defined>
    <meta:user-defined meta:name="OVERHEIDop.versieInformatie"/>
  </office:meta>
</office:document-meta>
</file>