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linkers, Punterweg (sectie E perceelnr: 5138) (zaaknummer: 70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weg (sectie E perceelnr: 5138) </text:span>
            <text:span text:style-name="nadrukvet">– </text:span>ontvangen 30 januari 2018 voor het vervangen van klinkers door asfalt op de waterkering van het Zwolle IJsselkanaal (Punterwe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7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klinkers, Punterweg (sectie E perceelnr: 5138) (zaaknummer: 70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72</meta:user-defined>
    <meta:user-defined meta:name="OVERHEIDop.GmbID/DC.identifier">gmb-2018-2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B 1</meta:user-defined>
    <meta:user-defined meta:name="OVERHEIDop.woonplaats">Zwolle</meta:user-defined>
    <meta:user-defined meta:name="OVERHEIDop.straatnaam">Pun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854 503469</meta:user-defined>
    <meta:user-defined meta:name="OVERHEIDop.versieInformatie"/>
  </office:meta>
</office:document-meta>
</file>