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Gouwe O.Z. 100 in Gouda</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Omgevingsdienst Midden-Holland (ODMH) namens de gemeente Gouda een besluit genomen op de aanvraag met kenmerk 2018201448. Dit betreft het bouwen van een aanbouw ter plaatse van de Nieuwe Gouwe O.Z. 10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71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1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1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 Gouwe O.Z. 10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18</meta:user-defined>
    <meta:user-defined meta:name="OVERHEIDop.GmbID/DC.identifier">gmb-2018-228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RA 10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5701.7 448696</meta:user-defined>
    <meta:user-defined meta:name="OVERHEIDop.versieInformatie"/>
  </office:meta>
</office:document-meta>
</file>