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donkstraat 5 te Veghel</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op locatie Veerdonkstraat 5 te Veghel. De aanvraag is geregistreerd onder zaaknummer OV-2018-0756. De aanvraag betreft het uitbreid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71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donkstraat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17</meta:user-defined>
    <meta:user-defined meta:name="OVERHEIDop.GmbID/DC.identifier">gmb-2018-228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V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882 401723</meta:user-defined>
    <meta:user-defined meta:name="OVERHEIDop.versieInformatie"/>
  </office:meta>
</office:document-meta>
</file>