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erheijenstraat 16 te Erp</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op locatie Burg Verheijenstraat 16 te Erp. De aanvraag is geregistreerd onder zaaknummer OV-2018-0759.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71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Verheijenstraat 16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12</meta:user-defined>
    <meta:user-defined meta:name="OVERHEIDop.GmbID/DC.identifier">gmb-2018-228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D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948.36 401838.19</meta:user-defined>
    <meta:user-defined meta:name="OVERHEIDop.versieInformatie"/>
  </office:meta>
</office:document-meta>
</file>