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Tulpstraat (parkeerplaats Rouwhorst) in Oldenzaal</text:p>
      <text:section text:name="zakelijke-mededeling_id1-3-2" text:style-name="zakelijke-mededeling">
        <text:section text:name="zakelijke-mededeling-tekst_id1-3-2-1" text:style-name="zakelijke-mededeling-tekst">
          <text:section text:name="tekst_id1-3-2-1-1" text:style-name="tekst">
            <text:p text:style-name="common-al">Op 17 oktober 2018 heeft de gemeente een aanvraag ontvangen voor een apv vergunning op locatie Ootmarsumsestraat 9 (parkeerplaats Rouwhorst) in Oldenzaal. De aanvraag is geregistreerd onder zaaknummer 26580-2018. De aanvraag betreft:</text:p>
            <text:list text:style-name="id1-3-2-1-1-2">
              <text:list-item text:style-override="id1-3-2-1-1-2-1">
                <text:number>•</text:number>
                <text:p text:style-name="al">het houden van het evenement Carnaval 2019 op 3 maart en 4 maart 2018.</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8711</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711</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711</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apv vergunning Tulpstraat (parkeerplaats Rouwhorst)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28711</meta:user-defined>
    <meta:user-defined meta:name="OVERHEIDop.GmbID/DC.identifier">gmb-2018-2287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2AA 9</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215.13 481996.4</meta:user-defined>
    <meta:user-defined meta:name="OVERHEIDop.versieInformatie"/>
  </office:meta>
</office:document-meta>
</file>