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et Hulsbeek oude Almeloseweg in Oldenzaal</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gemeente een aanvraag ontvangen voor een apv vergunning op locatie Het Hulsbeek Oude Almeloseweg in Oldenzaal. De aanvraag is geregistreerd onder zaaknummer 26644-2018. De aanvraag betreft:</text:p>
            <text:list text:style-name="id1-3-2-1-1-2">
              <text:list-item text:style-override="id1-3-2-1-1-2-1">
                <text:number>•</text:number>
                <text:p text:style-name="al">het houden van het evenement Hulsbeekcross op 20 januari 2019.</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71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1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1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Het Hulsbeek oude Almeloseweg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28710</meta:user-defined>
    <meta:user-defined meta:name="OVERHEIDop.GmbID/DC.identifier">gmb-2018-228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773.58 481113.95</meta:user-defined>
    <meta:user-defined meta:name="OVERHEIDop.versieInformatie"/>
  </office:meta>
</office:document-meta>
</file>