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18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8 besloten de omgevingsvergunning voor Van IJsendijkstraat 182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eerste verdieping van het p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70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0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0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an IJsendijkstraat 182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09</meta:user-defined>
    <meta:user-defined meta:name="OVERHEIDop.GmbID/DC.identifier">gmb-2018-228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LC 18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692.58 503401.58</meta:user-defined>
    <meta:user-defined meta:name="OVERHEIDop.versieInformatie"/>
  </office:meta>
</office:document-meta>
</file>