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Zanddijk 1 in Halle, uitbreiden bestemmings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een exploitatieovereenkomst heeft gesloten. De overeenkomst is gesloten ten behoeve van het uitbreiden van het bestemmingsvlak en daarmee een toename van het bebouwd oppervlak aan de Zanddijk 1 in Halle kadastraal bekend gemeente Zelhem, sectie AC, nummer 186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70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0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0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overeenkomst: Zanddijk 1 in Halle, uitbreiden bestemmings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708</meta:user-defined>
    <meta:user-defined meta:name="OVERHEIDop.GmbID/DC.identifier">gmb-2018-228708</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025DG 1</meta:user-defined>
    <meta:user-defined meta:name="OVERHEIDop.woonplaats">Halle</meta:user-defined>
    <meta:user-defined meta:name="OVERHEIDop.straatnaam">Zanddijk</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EPSG28992/DC.spatial">227735 445716</meta:user-defined>
    <meta:user-defined meta:name="OVERHEIDop.versieInformatie"/>
  </office:meta>
</office:document-meta>
</file>