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Turfschip 2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320</text:span>
          </text:p>
            <text:p text:style-name="common-al">Gemeente Amstelveen heeft op 24 oktober 2018 besloten de omgevingsvergunning voor het vervangen van de garagedeur door een raam met raamkozijn ambtshalve in te trekken. De locatie is Turfschip 20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70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0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0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ambtshalve ingetrokken - Turfschip 20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06</meta:user-defined>
    <meta:user-defined meta:name="OVERHEIDop.GmbID/DC.identifier">gmb-2018-228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XT 21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79.64 477023.38</meta:user-defined>
    <meta:user-defined meta:name="OVERHEIDop.versieInformatie"/>
  </office:meta>
</office:document-meta>
</file>