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chtlijnen evenementen - Voorwaarden voor een bereikbaar, toegankelijk, bruikbaar en veilig evenement voor mensen met een 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Vlissingen maakt bekend dat hij op 14 juni 2018 de </text:p>
            <text:p text:style-name="common-al"/>
            <text:p text:style-name="common-al">
            <text:span text:style-name="nadrukvet">Richtlijnen evenementen - Voorwaarden voor een bereikbaar, toegankelijk, bruikbaar en veilig evenement voor mensen met een beperking </text:span>
          </text:p>
            <text:p text:style-name="common-al">heeft vastgesteld. </text:p>
            <text:p text:style-name="common-al">Deze richtlijnen maken deel uit van het Evenementenbeleid en van het Evenementenvergunningenbeleid zoals deze op 10 januari 2018 zijn gepubliceerd.</text:p>
            <text:p text:style-name="common-al">De burgemeester maakt voor het vaststellen van deze richtlijnen gebruik van zijn bevoegdheden, zoals deze zijn genoemd in de artikelen 2.16, 2.17 en 2.18 van de Algemene Plaatselijke Verordening Vlissingen 2013.</text:p>
            <text:p text:style-name="common-al">De richtlijnen zijn te raadplegen via de <text:a xlink:href="http://www.vlissingen.nl/evenementenbeleid" xlink:type="simple">www.vlissingen.nl/evenementenbeleid</text:a>.</text:p>
            <text:p text:style-name="common-al">Vlissingen, 29 oktober 2018</text:p>
            <text:p text:style-name="common-al">de burgemeester voornoem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28704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0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0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chtlijnen evenementen - Voorwaarden voor een bereikbaar, toegankelijk, bruikbaar en veilig evenement voor mensen met een bepe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704</meta:user-defined>
    <meta:user-defined meta:name="OVERHEIDop.GmbID/DC.identifier">gmb-2018-228704</meta:user-defined>
    <meta:user-defined meta:name="OVERHEID.TaxonomieBeleidsagenda/OVERHEID.category">Cultuur en recreatie | Organisatie en beleid</meta:user-defined>
    <meta:user-defined meta:name="OVERHEID.Gemeente/DC.spatial">Vliss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op.versieInformatie"/>
  </office:meta>
</office:document-meta>
</file>