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Participatiewet Asten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17 juli 2018;</text:p>
            <text:p text:style-name="al"/>
            <text:p text:style-name="al">gehoord het advies van de Commissie Burgers van 3 september 2018;</text:p>
            <text:p text:style-name="al"/>
            <text:p text:style-name="al">gezien het advies van de regionale cliëntenraad Werk en Inkomen;</text:p>
            <text:p text:style-name="al"/>
            <text:p text:style-name="al">gelet op artikel 8a, eerste lid, aanhef en onder a, c, d en e, en tweede lid, en artikel 10b, vijfde lid en zevende lid van de Participatiewet;</text:p>
            <text:p text:style-name="al"/>
            <text:p text:style-name="al"/>
            <text:p text:style-name="al">besluit:</text:p>
            <text:p text:style-name="al"/>
            <text:p text:style-name="al"/>
            <text:p text:style-name="al"> I. In te trekken de Re-integratieverordening Participatiewet Asten 2015;</text:p>
            <text:p text:style-name="al">II. Vast te stellen de Re-integratieverordening Participatiewet Asten 2018 en de </text:p>
            <text:p text:style-name="al"> bijbehorende Toelicht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doelgroep: personen als bedoeld in artikel 7, eerste lid, onder a, van de wet;</text:p>
              <text:p text:style-name="al">- wet: Participatiewet;</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section>
            <text:p text:style-name="hoofdstuk_bottom"/>
          </text:section>
          <text:section text:name="hoofdstuk_id1-3-2-2-2" text:style-name="hoofdstuk">
            <text:p text:style-name="hoofdstuk_kop"><text:span text:style-name="label"/> <text:span text:style-name="nr"/>  Hoofdstuk 2. Beleid en financiën</text:p>
            <text:section text:name="artikel_id1-3-2-2-2-2" text:style-name="artikel">
              <text:p text:style-name="artikel_kop_titel"><text:span text:style-name="artikel_kop_label">Artikel</text:span> <text:span text:style-name="artikel_kop_nr">2.</text:span> Evenwichtige verdeling en financiering</text:p>
              <text:p text:style-name="al">1. Het college houdt bij het aanbieden van de in deze verordening opgenomen voorzieningen rekening met de omstandigheden en functionele beperkingen van een persoon. De omstandigheden hebben in ieder geval betrekking op afstand tot de arbeidsmarkt, zorgtaken van die persoon en de mogelijkheid dat h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 </text:p>
              <text:p text:style-name="al">2. Het college zendt jaarlijks aan de gemeenteraad als onderdeel van de jaarrekening een verslag van de uitvoering van het beleid. </text:p>
            </text:section>
            <text:section text:name="artikel_id1-3-2-2-2-3" text:style-name="artikel">
              <text:p text:style-name="artikel_kop_titel"><text:span text:style-name="artikel_kop_label">Artikel</text:span> <text:span text:style-name="artikel_kop_nr">3.</text:span> Subsidie- en budgetplafonds</text:p>
              <text:p text:style-name="al">1. Het college kan subsidie- en budgetplafonds vaststellen voor de verschillende voorzieningen.</text:p>
              <text:p text:style-name="al">Een door het college ingesteld subsidie- en budgetplafond vormt een weigeringsgrond bij de aanspraak op een specifieke voorziening.</text:p>
              <text:p text:style-name="al">2. Het college kan een plafond instellen voor het aantal personen dat in aanmerking komt voor een specifieke voorziening.</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p text:style-name="al">1. Het college stelt ter nadere uitvoering van deze verordening nadere regels vast waarin wordt vastgelegd welke voorzieningen, waaronder ondersteunende voorzieningen, het college in ieder geval kan aanbieden en de voorwaarden die daarbij gelden voor zover daarover in deze verordening geen nadere bepalingen zijn opgenomen.</text:p>
              <text:p text:style-name="al">2. Het college kan een voorziening beëindigen als:</text:p>
              <text:p text:style-name="al">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en, tenzij het betreft een persoon als bedoeld in artikel 7, eerste lid, onderdeel a, onder 2°, van de wet;</text:p>
              <text:p text:style-name="al">d. naar het oordeel van het college de voorziening on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in deze verordening worden gesteld om in aanmerking te komen voor die voorziening.</text:p>
            </text:section>
            <text:section text:name="artikel_id1-3-2-2-3-3" text:style-name="artikel">
              <text:p text:style-name="artikel_kop_titel"><text:span text:style-name="artikel_kop_label">Artikel</text:span> <text:span text:style-name="artikel_kop_nr">5.</text:span> Werkstage</text:p>
              <text:p text:style-name="al">1. Het college kan een persoon die behoort tot de doelgroep een werkstage gericht op arbeidsinschakeling aanbieden. </text:p>
              <text:p text:style-name="al">2. Het doel van een werkstage is het opdoen van werkervaring of het leren functioneren in een arbeidsrelatie.</text:p>
              <text:p text:style-name="al">3. Het college plaatst de persoon uitsluitend als hierdoor de concurrentieverhoudingen niet onverantwoord worden beïnvloed en er geen verdringing op de arbeidsmarkt plaatsvindt.</text:p>
              <text:p text:style-name="al">4. In een schriftelijke overeenkomst wordt in ieder geval vastgelegd:</text:p>
              <text:p text:style-name="al">a. het doel van de werkstage, en</text:p>
              <text:p text:style-name="al">b. de wijze waarop de begeleiding plaatsvindt.</text:p>
            </text:section>
            <text:section text:name="artikel_id1-3-2-2-3-4" text:style-name="artikel">
              <text:p text:style-name="artikel_kop_titel"><text:span text:style-name="artikel_kop_label">Artikel</text:span> <text:span text:style-name="artikel_kop_nr">6.</text:span> Sociale activering</text:p>
              <text:p text:style-name="al">1. 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2. Het college stemt de duur van de in het eerste lid bedoelde activiteiten af op de mogelijkheden en capaciteiten van die persoon.</text:p>
            </text:section>
            <text:section text:name="artikel_id1-3-2-2-3-5" text:style-name="artikel">
              <text:p text:style-name="artikel_kop_titel"><text:span text:style-name="artikel_kop_label">Artikel</text:span> <text:span text:style-name="artikel_kop_nr">7.</text:span> Scholing</text:p>
              <text:p text:style-name="al">1. Het college kan een persoon die behoort tot de doelgroep een scholingstraject aanbieden.</text:p>
              <text:p text:style-name="al">2. Een scholingstraject voldoet in ieder geval aan de volgende eisen:</text:p>
              <text:p text:style-name="al">a. naar het oordeel van het college de voorziening noodzakelijk is voor de arbeidsinschakeling.</text:p>
              <text:p text:style-name="al">b. de kosten worden alleen vergoed nadat door het college toestemming is verleend tot het volgen van een scholingstraject; </text:p>
              <text:p text:style-name="al">3. Het eerste lid is niet van toepassing op personen als bedoeld in artikel 7, derde lid, onderdeel a, van de wet.</text:p>
            </text:section>
            <text:section text:name="artikel_id1-3-2-2-3-6" text:style-name="artikel">
              <text:p text:style-name="artikel_kop_titel"><text:span text:style-name="artikel_kop_label">Artikel</text:span> <text:span text:style-name="artikel_kop_nr">8.</text:span> Participatievoorziening beschut werk</text:p>
              <text:p text:style-name="al">1. Het college biedt de voorziening beschut werk aan een persoon van wie is vastgesteld dat</text:p>
              <text:p text:style-name="al">deze alleen in een beschutte omgeving onder aangepaste omstandigheden mogelijkheden tot arbeidsparticipatie heeft en deze persoon:</text:p>
              <text:p text:style-name="al">a. behoort tot de doelgroep; of</text:p>
              <text:p text:style-name="al">b. een persoon is aan wie het Uitvoeringsinstituut werknemersverzekeringen een uitkering verstrekt.</text:p>
              <text:p text:style-name="al">2. Onverminderd het bepaalde in het eerste lid krijgt een persoon van wie is vastgesteld dat deze alleen in een beschutte omgeving onder aangepaste omstandigheden mogelijkheden tot arbeidsparticipatie heeft en die nog niet in aanmerking is gekomen voor een beschut werkplek omdat de taakstelling (het aantal beschut werkplekken dat door een ministeriële regeling per gemeente per jaar wordt vastgesteld) al is gerealiseerd, voorrang op personen van wie later is vastgesteld dat zij alleen in een beschutte omgeving onder aangepaste omstandigheden mogelijkheden tot arbeidsparticipatie hebben.</text:p>
              <text:p text:style-name="al">3. Om de in artikel 10b, eerste lid, van de Participatiewet, bedoelde werkzaamheden mogelijk te maken, biedt het college de volgende voorzieningen gericht op arbeidsinschakeling aan:</text:p>
              <text:p text:style-name="al">a. fysieke aanpassingen van de werkplek of de werkomgeving;</text:p>
              <text:p text:style-name="al">b. uitsplitsing van taken of aanpassingen in de wijze van werkbegeleiding;</text:p>
              <text:p text:style-name="al">c. aanpassingen in de eis die aan het werktempo worden gesteld of;</text:p>
              <text:p text:style-name="al">d. aanpassingen in het arbeidspatroon dat wordt gehanteerd.</text:p>
              <text:p text:style-name="al">4. Het college kan voorzieningen aanbieden gericht op arbeidsinschakeling tot aan het moment dat de dienstbetrekking beschut werk aanvangt.</text:p>
              <text:p text:style-name="al">5. Bovenop het aantal geraamde beschut werkplekken realiseert het college geen extra dienstbetrekkingen beschut werk.</text:p>
            </text:section>
            <text:section text:name="artikel_id1-3-2-2-3-7" text:style-name="artikel">
              <text:p text:style-name="artikel_kop_titel"><text:span text:style-name="artikel_kop_label">Artikel</text:span> <text:span text:style-name="artikel_kop_nr">9.</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a. van zestien of zeventien jaar van wie de leerplicht of de kwalificatieplicht, bedoeld in de</text:p>
              <text:p text:style-name="al">Leerplichtwet 1969, nog niet is geëindigd, of</text:p>
              <text:p text:style-name="al">b. van 18 tot 27 jaar die nog geen startkwalificatie hebben behaald.</text:p>
            </text:section>
            <text:section text:name="artikel_id1-3-2-2-3-8" text:style-name="artikel">
              <text:p text:style-name="artikel_kop_titel"><text:span text:style-name="artikel_kop_label">Artikel</text:span> <text:span text:style-name="artikel_kop_nr">10.</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9" text:style-name="artikel">
              <text:p text:style-name="artikel_kop_titel"><text:span text:style-name="artikel_kop_label">Artikel</text:span> <text:span text:style-name="artikel_kop_nr">11.</text:span> Ondersteuning bij beheersing Nederlandse taal </text:p>
              <text:p text:style-name="al">1. 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 </text:p>
              <text:p text:style-name="al">2. De voorziening als bedoeld in het eerst lid wordt vastgelegd in een taalplan. In het taalplan wordt in ieder geval beschreven: a. welke vorm van ondersteuning wordt aangeboden; en b. de wijze waarop de voortgang van de beheersing van de Nederlandse taal wordt beoordeeld.</text:p>
            </text:section>
            <text:section text:name="artikel_id1-3-2-2-3-10" text:style-name="artikel">
              <text:p text:style-name="artikel_kop_titel"><text:span text:style-name="artikel_kop_label">Artikel</text:span> <text:span text:style-name="artikel_kop_nr">12.</text:span> Proefplaatsing </text:p>
              <text:p text:style-name="al">1.Het college kan aan een persoon die behoort tot de doelgroep een proefplaatsing aanbieden indien de werkgever waar deze proefplaatsing wordt gerealiseerd aansluitend een dienstverband in het vooruitzicht stelt van ten minste 6 maanden. </text:p>
              <text:p text:style-name="al">2.De proefplaatsing is bedoeld om de werknemer de vaardigheden te leren die noodzakelijk zijn voor het verrichten van de werkzaamheden in het aansluitende dienstverband.</text:p>
            </text:section>
            <text:section text:name="artikel_id1-3-2-2-3-11" text:style-name="artikel">
              <text:p text:style-name="artikel_kop_titel"><text:span text:style-name="artikel_kop_label">Artikel</text:span> <text:span text:style-name="artikel_kop_nr">13.</text:span> Stimuleringspremie</text:p>
              <text:p text:style-name="al">1. Het college kan aan de werkgever een stimuleringspremie verstrekken die met een persoon die behoort tot de doelgroep een arbeidsovereenkomst sluit.</text:p>
              <text:p text:style-name="al">2. het college stelt nadere regels over de voorwaarden waaronder de premie zoals bedoeld in het eerste lid wordt verstrekt.</text:p>
            </text:section>
            <text:section text:name="artikel_id1-3-2-2-3-12" text:style-name="artikel">
              <text:p text:style-name="artikel_kop_titel"><text:span text:style-name="artikel_kop_label">Artikel</text:span> <text:span text:style-name="artikel_kop_nr">14.</text:span> Nazorg</text:p>
              <text:p text:style-name="al">Het college kan aan de werkgever waarbij een persoon die behoort tot de doelgroep algemeen geaccepteerde arbeid heeft aanvaard, gedurende een periode van maximaal 6 maanden nazorg bieden, gericht op ondersteuning van werkgever en werknemer, indien dit bijdraagt aan het in stand houden van de dienstbetrekking.</text:p>
              <text:p text:style-name="al"/>
            </text:section>
            <text:section text:name="artikel_id1-3-2-2-3-13" text:style-name="artikel">
              <text:p text:style-name="artikel_kop_titel"><text:span text:style-name="artikel_kop_label">Artikel</text:span> <text:span text:style-name="artikel_kop_nr">15.</text:span> Overige noodzakelijke voorzieningen</text:p>
              <text:p text:style-name="al">1. Het college kan op basis van een individuele beoordeling een vergoeding verstrekken voor de (overige) noodzakelijke kosten in het kader van een re-integratietraject.</text:p>
              <text:p text:style-name="al">2. het college stelt nadere regels over de voorwaarden waaronder de vergoeding zoals bedoeld in het eerste lid wordt verstrekt.</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Overgangsrecht</text:p>
              <text:p text:style-name="al">1. Een persoon die gebruik maakt van een toegekende voorziening op grond van de Re-integratieverordening Participatiewet Asten 2015, die moet worden beëindigd op grond van deze verordening, behoudt deze voorziening voor zover wordt voldaan aan de voorwaarden uit de Re-integratieverordening Participatiewet Asten 2015 voor de duur:</text:p>
              <text:p text:style-name="al">a. van 12 maanden, gerekend vanaf de inwerkingtreding van deze verordening, of</text:p>
              <text:p text:style-name="al">b. dat deze is verstrekt, als dat korter is dan de periode als bedoeld in het eerste lid, onderdeel a.</text:p>
              <text:p text:style-name="al">2. Het college kan na afloop van de in het eerste lid, onderdeel a, bedoelde periode, besluiten of een voorziening wordt voortgezet.</text:p>
              <text:p text:style-name="al">3. De Re-integratieverordening Participatiewet Asten 2015 blijft van toepassing ten aanzien van een voortgezette voorziening als bedoeld in het eerste lid.</text:p>
            </text:section>
            <text:section text:name="artikel_id1-3-2-2-4-3" text:style-name="artikel">
              <text:p text:style-name="artikel_kop_titel"><text:span text:style-name="artikel_kop_label">Artikel</text:span> <text:span text:style-name="artikel_kop_nr">17.</text:span> Inwerkingtreding</text:p>
              <text:p text:style-name="al">Deze verordening treedt in werking op 1 oktober 2018.</text:p>
              <text:p text:style-name="al"/>
            </text:section>
            <text:section text:name="artikel_id1-3-2-2-4-4" text:style-name="artikel">
              <text:p text:style-name="artikel_kop_titel"><text:span text:style-name="artikel_kop_label">Artikel</text:span> <text:span text:style-name="artikel_kop_nr">18.</text:span> Citeertitel</text:p>
              <text:p text:style-name="al">Deze verordening wordt aangehaald als: Re-integratieverordening Participatiewet Asten 2018.</text:p>
              <text:p text:style-name="al"/>
            </text:section>
            <text:section text:name="artikel_id1-3-2-2-4-5"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25 september 2018.</text:span></text:p>
            <text:p><text:span text:style-name="functie"/></text:p>
            <text:p><text:span text:style-name="functie"/></text:p>
            <text:p><text:span text:style-name="functie">De raad voornoemd,</text:span></text:p>
            <text:p><text:span text:style-name="functie">griffier,</text:span></text:p>
          </text:section>
          <text:section text:name="ondertekening_id1-3-2-3-2">
            <text:p><text:span text:style-name="functie"/></text:p>
          </text:section>
          <text:section text:name="ondertekening_id1-3-2-3-3">
            <text:p><text:span text:style-name="functie"> voorzitter,</text:span></text:p>
            <text:p><text:span text:style-name="functie">mr. M.B.W. van Erp-Sonnemans mr. H.G. Vos</text:span></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Artikelsgewijze toelichting </text:p>
          <text:p text:style-name="al">Enkel die bepalingen die verdere toelichting behoeven worden hieronder behandeld.</text:p>
          <text:p text:style-name="al">
          <text:span text:style-name="nadrukvet">Artikel 1.        Begrippen </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Doelgroep:</text:p>
          <text:p text:style-name="al">De doelgroep wordt gevormd door personen zoals bedoeld in artikel 7, eerste lid, onder a, van de Participatiewet. Het betreft: </text:p>
          <text:p text:style-name="al">- die algemene bijstand ontvangen; </text:p>
          <text:p text:style-name="al">- personen als bedoeld in de artikelen 34a, vijfde lid, onderdeel b, 35, vierde lid, onderdeel</text:p>
          <text:p text:style-name="al">  b, en 36, derde lid, onderdeel b, van de Wet werk en inkomen naar arbeidsvermogen  </text:p>
          <text:p text:style-name="al">  (hierna: WIA) tot het moment dat het inkomen uit arbeid in dienstbetrekking gedurende </text:p>
          <text:p text:style-name="al">  twee aaneengesloten jaren ten minste het minimumloon bedraagt en ten behoeve van die</text:p>
          <text:p text:style-name="al">  persoon in die twee jaren geen loonkostensubsidie als bedoeld in artikel 10d is verleend; </text:p>
          <text:p text:style-name="al">- personen als bedoeld in artikel 10, tweede lid, van de Participatiewet; </text:p>
          <text:p text:style-name="al">- personen met een nabestaanden- of wezenuitkering op grond van de Algemene </text:p>
          <text:p text:style-name="al">  nabestaandenwet (hierna: ANW); </text:p>
          <text:p text:style-name="al">- personen met een uitkering ingevolge de Wet inkomensvoorziening oudere en gedeeltelijk</text:p>
          <text:p text:style-name="al">  arbeidsongeschikte werkloze werknemers (hierna: IOAW); </text:p>
          <text:p text:style-name="al">- personen met een uitkering ingevolge de Wet inkomensvoorziening oudere en gedeeltelijk </text:p>
          <text:p text:style-name="al">  arbeidsongeschikte gewezen zelfstandigen (hierna: IOAZ); </text:p>
          <text:p text:style-name="al">- personen zonder uitkering en, die voor de arbeidsinschakeling zijn aangewezen op een </text:p>
          <text:p text:style-name="al">  door het college aangeboden voorziening. </text:p>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Rekening houden met omstandigheden en beperkingen </text:p>
          <text:p text:style-name="al">Het college moet bij de inzet van de voorzieningen rekening houden met de omstandigheden en functionele beperkingen van een persoon. In artikel 2, eerste lid, is opgenomen waarmee het college in ieder geval rekening moet houden. </text:p>
          <text:p text:style-name="al">Verslag doeltreffendheid </text:p>
          <text:p text:style-name="al">Het college zendt jaarlijks een verslag over de doeltreffendheid van het re-integratiebeleid. </text:p>
          <text:p text:style-name="al">
          <text:span text:style-name="nadrukvet">Artikel 4.       Algemene bepalingen over voorzieningen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text:p>
          <text:p text:style-name="al">Beëindigingsgronde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 </text:p>
          <text:p text:style-name="al">
          <text:span text:style-name="nadrukvet">Artikel 5.       Werkstage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Werkstage is gericht op uitbreiden kennis en ervaring. 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Doelgroep aanbieden werkstage:</text:p>
          <text:p text:style-name="al">Het college kan een persoon die behoort tot de doelgroep een werkstage aanbieden.</text:p>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 </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 </text:p>
          <text:p text:style-name="al">Opstellen schriftelijke overeenkomst: </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 </text:p>
          <text:p text:style-name="al">Geen verdringing: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 </text:p>
          <text:p text:style-name="al">- eigen initiatief van de werknemer; </text:p>
          <text:p text:style-name="al">- handicap; </text:p>
          <text:p text:style-name="al">- ouderdomspensioen; </text:p>
          <text:p text:style-name="al">- vermindering van werktijd op initiatief van de werknemer, of </text:p>
          <text:p text:style-name="al">- gewettigd ontslag om dringende redenen.] </text:p>
          <text:p text:style-name="al">
          <text:span text:style-name="nadrukvet">Artikel 6.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Begrip sociale activer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6,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Geen verdringing:</text:p>
          <text:p text:style-name="al">Zie wat hierover is opgemerkt bij artikel 5.</text:p>
          <text:p text:style-name="al">
          <text:span text:style-name="nadrukvet">Artikel 7.       Scholing </text:span>
        </text:p>
          <text:p text:style-name="al">Startkwalificatie: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Jongere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span text:style-name="nadrukvet">Artikel 8.       Participatievoorziening beschut werk </text:span>
        </text:p>
          <text:p text:style-name="al">Het college biedt ambtshalve of op verzoek de voorziening beschut werk aan aan een persoon die door zijn/haar lichamelijke, verstandelijke of psychische beperking een zodanig hoge mate van (structurele) begeleiding of aanpassing van de werkplek nodig heeft, dat niet van een werkgever mag worden verwacht dat hij deze persoon in dienst neemt, ook niet met extra voorzieningen van gemeente of Uitvoeringsinstituut werknemersverzekeringen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de taakstelling (het aantal beschut werkplekken dat door een ministeriële regeling per gemeente per jaar is vastgesteld) is gerealiseerd. (artikel 10b, zesde lid, van de Participatiewet).</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 </text:p>
          <text:p text:style-name="al">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Stap 2: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Volgorde toekenning:</text:p>
          <text:p text:style-name="al">Als is vastgesteld dat een persoon alleen in een beschutte omgeving onder aangepaste omstandigheden mogelijkheden tot arbeidsparticipatie heeft en deze persoon nog niet in aanmerking is gekomen voor een beschut werkplek omdat de taakstelling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span text:style-name="nadrukvet">Artikel 9.        Ondersteuning bij leer-werktraject </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text:p>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text:p>
          <text:p text:style-name="al">  Leerplichtwet 1969, nog niet is geëindigd, of </text:p>
          <text:p text:style-name="al">- van achttien tot 27 jaar die nog geen startkwalificatie hebben behaald.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span text:style-name="nadrukvet">Artikel 10.     Persoonlijke ondersteuning </text:span>
        </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span text:style-name="nadrukvet">Artikel 11.     Ondersteuning bij beheersing Nederlandse taal </text:span>
        </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 op referentieniveau 1F. </text:p>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 </text:p>
          <text:p text:style-name="al">De Wet taaleis legt gemeenten geen verplichting op tot financiële ondersteuning van belanghebbende bij het verbeteren van diens taalvaardigheid. Dat laat onverlet dat het college een belanghebbende wel kan ondersteunen bij het leren van de Nederlandse taal.</text:p>
          <text:p text:style-name="al">
          <text:span text:style-name="nadrukvet">Artikel 12.     Proefplaatsing</text:span>
        </text:p>
          <text:p text:style-name="al">Een proefplaatsing is bedoeld om te onderzoeken of het inderdaad een geschikte baan is voor de belanghebbende en om de belanghebbende de kans te geven zich te bewijzen. Het uiteindelijke doel is bevorderen van reguliere uitstroom.</text:p>
          <text:p text:style-name="al">
          <text:span text:style-name="nadrukvet">Artikel 13.     Stimuleringspremie</text:span>
        </text:p>
          <text:p text:style-name="al">Een stimuleringspremie is bedoeld om werkgevers te stimuleren personen die behoren tot de doelgroep met een grote afstand tot de arbeidsmarkt een regulier dienstverband aan te bieden.</text:p>
          <text:p text:style-name="al">
          <text:span text:style-name="nadrukvet">Artikel 14.     Nazorg</text:span>
        </text:p>
          <text:p text:style-name="al">Het college kan aan de werkgever waarbij een persoon die behoort tot de doelgroep algemeen geaccepteerde arbeid heeft aanvaard, gedurende een periode van maximaal 6 maanden nazorg bieden, gericht op ondersteuning van werkgever en werknemer, indien dit bijdraagt aan het in stand houden van de dienstbetrekking.</text:p>
          <text:p text:style-name="al">
          <text:span text:style-name="nadrukvet">Artikel 15.     Overige noodzakelijke voorzieningen</text:span>
        </text:p>
          <text:p text:style-name="al">Het college kan overige noodzakelijke voorzieningen onder voorwaarden vergoeden zoals reiskosten verbonden aan de re-integratievoorziening.</text:p>
          <text:p text:style-name="al">
          <text:span text:style-name="nadrukvet">Artikel 16.     Intrekken oude verordening en overgangsrecht </text:span>
        </text:p>
          <text:p text:style-name="al">In artikel 16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16,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Re-integratieverordening Participatiewet Asten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Voortzetten toegekende voorzieningen:</text:p>
          <text:p text:style-name="al">Toegekende voorzieningen op grond van de Re-integratieverordening Participatiewet Asten 2015 worden dus in beginsel behouden tot 12 maanden na inwerkingtreding van deze verordening. Na afloop van die periode kan het college besluiten of een voorziening wordt voortgezet (artikel 16,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 </text:p>
          <text:p text:style-name="al">Voortzetting is niet mogelijk: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Asten 2015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Re-integratieverordening Participatiewet Asten 2015 van toepassing (artikel 16, vierde lid, van deze verordening).</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869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A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98</meta:user-defined>
    <meta:user-defined meta:name="OVERHEIDop.GmbID/DC.identifier">gmb-2018-228698</meta:user-defined>
    <meta:user-defined meta:name="OVERHEID.TaxonomieBeleidsagenda/OVERHEID.category">Sociale zekerheid | Organisatie en beleid</meta:user-defined>
    <meta:user-defined meta:name="OVERHEID.Gemeente/DC.spatial">Asten</meta:user-defined>
    <meta:user-defined meta:name="DC.source">artikel 8a van de Participatiewet;1.0:c:BWBR0015703&amp;artikel=8a&amp;g=2018-07-28</meta:user-defined>
    <meta:user-defined meta:name="DC.source">artikel 10b van de Participatiewet;1.0:c:BWBR0015703&amp;artikel=10b&amp;g=2018-07-28</meta:user-defined>
    <meta:user-defined meta:name="OVERHEIDop.referentienummer">5.1.78</meta:user-defined>
    <meta:user-defined meta:name="DCTERMS.alternative">Re-integratieverordening Participatiewet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2</meta:user-defined>
    <meta:user-defined meta:name="OVERHEIDop.woonplaats">Asten</meta:user-defined>
    <meta:user-defined meta:name="OVERHEIDop.straatnaam">Koningsplein</meta:user-defined>
    <meta:user-defined meta:name="xs:date/OVERHEIDop.startdatum">2018-10-01</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3590_1</meta:user-defined>
    <meta:user-defined meta:name="OVERHEID.EPSG28992/DC.spatial">179898 379486</meta:user-defined>
    <meta:user-defined meta:name="OVERHEIDop.versieInformatie"/>
  </office:meta>
</office:document-meta>
</file>