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urgemeester Magneestraat 9,  intrekken aanvraag omgevingsvergunning voor het bouw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8-1032</text:p>
            <text:p text:style-name="common-al">Datum ontvangst: 27-09-2018</text:p>
            <text:p text:style-name="common-al">Omschrijving: Bergeijk, Burgemeester Magneestraat 9, intrekken aanvraag omgevingsvergunning voor het bouwen van een erfafscheid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8696</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96</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96</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Burgemeester Magneestraat 9,  intrekken aanvraag omgevingsvergunning voor het bouwen van een erf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696</meta:user-defined>
    <meta:user-defined meta:name="OVERHEIDop.GmbID/DC.identifier">gmb-2018-228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B 9</meta:user-defined>
    <meta:user-defined meta:name="OVERHEIDop.woonplaats">Bergeijk</meta:user-defined>
    <meta:user-defined meta:name="OVERHEIDop.straatnaam">Burgemeester Magnee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916 370097</meta:user-defined>
    <meta:user-defined meta:name="OVERHEIDop.versieInformatie"/>
  </office:meta>
</office:document-meta>
</file>