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4-11-1-1">
      <style:table-column-properties style:rel-column-width="4*"/>
    </style:style>
    <style:style style:family="table-column" style:parent-style-name="colspec" style:name="id1-3-2-2-14-11-1-2">
      <style:table-column-properties style:rel-column-width="42*"/>
    </style:style>
    <style:style style:family="table-column" style:parent-style-name="colspec" style:name="id1-3-2-2-14-11-1-3">
      <style:table-column-properties style:rel-column-width="50*"/>
    </style:style>
  </office:automatic-styles>
  <office:body>
    <office:text>
      <text:p text:style-name="new_page_staatscourant"/>
      <text:p text:style-name="single-kop-titel">Protocol onderlinge vervanging vertrouwenspersonen ongewenste omgangsvormen regio Drechtsteden / Zuid Holland Zuid</text:p>
      <text:section text:name="regeling_id1-3-2" text:style-name="regeling">
        <text:section text:name="aanhef_id1-3-2-1" text:style-name="aanhef">
          <text:section text:name="preambule_id1-3-2-1-1" text:style-name="preambule">
            <text:p text:style-name="al">Gelet op het voorstel van ……. ;</text:p>
            <text:p text:style-name="al"/>
            <text:p text:style-name="al">Het bepaalde in artikel 160 Gemeentewet, Artikel 125 quinquies, lid 2 van de Ambtenarenwet, Artikel 15:1a CAR-UWO, De nota Integriteitsbeleid, Gedragscode Drechtsteden/Zuid-Holland Zuid oktober 2015, de Regeling Vertrouwenspersonen Drechtsteden / Zuid-Holland Zuid en de Regeling ongewenste omgangsvormen en klachtenprocedure Drechtsteden Zuid-Holland Zuid 2015</text:p>
            <text:p text:style-name="al"/>
            <text:p text:style-name="al">Besluit vast te stellen het protocol onderlinge vervanging vpo's regio Drechtsteden / Zuid-Holland Zui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
              <text:span text:style-name="nadrukvet">v</text:span>
              <text:span text:style-name="nadrukvet">po</text:span> is de vertrouwenspersoon ongewenste omgangsvormen.</text:p>
              </text:list-item>
              <text:list-item text:style-override="id1-3-2-2-1-3">
                <text:number>b.</text:number>
                <text:p text:style-name="al">de <text:span text:style-name="nadrukvet">ontvangende vpo</text:span> is de vpo van een andere organisatie in de regio, dan de melder.</text:p>
              </text:list-item>
              <text:list-item text:style-override="id1-3-2-2-1-4">
                <text:number>c.</text:number>
                <text:p text:style-name="al">de <text:span text:style-name="nadrukvet">eigen vpo</text:span> is de vpo van dezelfde organisatie als de melder.</text:p>
              </text:list-item>
              <text:list-item text:style-override="id1-3-2-2-1-5">
                <text:number>d.</text:number>
                <text:p text:style-name="al">de <text:span text:style-name="nadrukvet">regio-melder</text:span> is een melder die zich bij een vpo van een andere organisatie meldt.</text:p>
              </text:list-item>
            </text:list>
          </text:section>
          <text:section text:name="artikel_id1-3-2-2-2" text:style-name="artikel">
            <text:p text:style-name="artikel_kop_titel"><text:span text:style-name="artikel_kop_label">Artikel</text:span> <text:span text:style-name="artikel_kop_nr">2</text:span> Uitgangspunt onderlinge vervanging</text:p>
            <text:p text:style-name="al">Uitgangspunt van onderlinge vervanging is, dat het eerder uitzondering dan regel is dat een vpo van een andere organisatie (verder ontvangende vpo) geraadpleegd kan en mag worden.</text:p>
          </text:section>
          <text:section text:name="artikel_id1-3-2-2-3" text:style-name="artikel">
            <text:p text:style-name="artikel_kop_titel"><text:span text:style-name="artikel_kop_label">Artikel</text:span> <text:span text:style-name="artikel_kop_nr">3</text:span> Voorwaarden onderlinge vervanging</text:p>
            <text:p text:style-name="al">Tot vervanging wordt alleen overgegaan, indien aan minimaal één van de volgende voorwaarden wordt voldaan:</text:p>
            <text:list text:style-name="id1-3-2-2-3-3">
              <text:list-item text:style-override="id1-3-2-2-3-3-1">
                <text:number>1.</text:number>
                <text:p text:style-name="al">De eigen vpo is afwezig: </text:p>
                <text:list text:style-name="id1-3-2-2-3-3-1-3">
                  <text:list-item text:style-override="id1-3-2-2-3-3-1-3-1">
                    <text:number>a.</text:number>
                    <text:p text:style-name="al">de ontvangende vpo checkt bij de organisatie van de regio-melder of er daadwerkelijk sprake is van langdurige afwezigheid van de eigen vpo én of er geen andere eigen vpo beschikbaar is. </text:p>
                  </text:list-item>
                  <text:list-item text:style-override="id1-3-2-2-3-3-1-3-2">
                    <text:number>b.</text:number>
                    <text:p text:style-name="al">er moet sprake zijn van langdurige afwezigheid van de eigen vpo(s) of er is sprake van een spoedeisende zaak waarvoor niet op de terugkeer van de eigen vpo(s) gewacht kan worden.</text:p>
                  </text:list-item>
                </text:list>
              </text:list-item>
              <text:list-item text:style-override="id1-3-2-2-3-3-2">
                <text:number>2.</text:number>
                <text:p text:style-name="al">De (enige) eigen vpo van de regio-melder is iemand</text:p>
                <text:list text:style-name="id1-3-2-2-3-3-2-3">
                  <text:list-item text:style-override="id1-3-2-2-3-3-2-3-1">
                    <text:number>a.</text:number>
                    <text:p text:style-name="al">van het eigen team of de eigen afdeling; of </text:p>
                  </text:list-item>
                  <text:list-item text:style-override="id1-3-2-2-3-3-2-3-2">
                    <text:number>b.</text:number>
                    <text:p text:style-name="al">betreft een collega, die weliswaar van een andere afdeling of team is, maar waarmee zeer intensief wordt samengewerkt.</text:p>
                  </text:list-item>
                </text:list>
              </text:list-item>
              <text:list-item text:style-override="id1-3-2-2-3-3-3">
                <text:number>3.</text:number>
                <text:p text:style-name="al">De eigen vpo(s) is / zijn zelf betrokken bij de melding.</text:p>
              </text:list-item>
              <text:list-item text:style-override="id1-3-2-2-3-3-4">
                <text:number>4.</text:number>
                <text:p text:style-name="al">De melder voelt zich niet veilig bij de eigen vpo(s). Dit gegeven moet door de ontvangende vpo enigszins objectief vastgesteld kunnen worden.</text:p>
              </text:list-item>
              <text:list-item text:style-override="id1-3-2-2-3-3-5">
                <text:number>5.</text:number>
                <text:p text:style-name="al">De melding van de regio-melder betreft een dusdanig ingewikkelde of gevoelige zaak, dat de keuze voor een vpo van een andere organisatie in de ogen van de ontvangende vpo gerechtvaardigd is.</text:p>
              </text:list-item>
            </text:list>
          </text:section>
          <text:section text:name="artikel_id1-3-2-2-4" text:style-name="artikel">
            <text:p text:style-name="artikel_kop_titel"><text:span text:style-name="artikel_kop_label">Artikel</text:span> <text:span text:style-name="artikel_kop_nr">4</text:span> Geen vervanging vanwege de aard van de melding</text:p>
            <text:p text:style-name="al">De regio-melder wordt door de ontvangende vpo terugverwezen naar de eigen vpo(s) als:</text:p>
            <text:list text:style-name="id1-3-2-2-4-3">
              <text:list-item text:style-override="id1-3-2-2-4-3-1">
                <text:number>a.</text:number>
                <text:p text:style-name="al">er duidelijk sprake is van 'shop' gedrag van de regio-melder en/of </text:p>
              </text:list-item>
              <text:list-item text:style-override="id1-3-2-2-4-3-2">
                <text:number>b.</text:number>
                <text:p text:style-name="al">er geen spoedeisend belang is en de vpo(s) zijn slechts kortdurend afwezig en/of</text:p>
              </text:list-item>
              <text:list-item text:style-override="id1-3-2-2-4-3-3">
                <text:number>c.</text:number>
                <text:p text:style-name="al">er geen duidelijk aanwijsbare reden is om een andere vpo dan de eigen vpo te benaderen.</text:p>
              </text:list-item>
            </text:list>
          </text:section>
          <text:section text:name="artikel_id1-3-2-2-5" text:style-name="artikel">
            <text:p text:style-name="artikel_kop_titel"><text:span text:style-name="artikel_kop_label">Artikel</text:span> <text:span text:style-name="artikel_kop_nr">5</text:span> Doorverwijzing vanwege omstandigheden ontvangende vpo</text:p>
            <text:p text:style-name="al">De regio-melder wordt door de ontvangende vpo doorverwezen naar een andere vpo in de regio als: </text:p>
            <text:list text:style-name="id1-3-2-2-5-3">
              <text:list-item text:style-override="id1-3-2-2-5-3-1">
                <text:number>a.</text:number>
                <text:p text:style-name="al">de ontvangende vpo zich niet prettig voelt bij de zaak van regio-melder, bijvoorbeeld wegens onbekendheid met de organisatie van melder en/of vanwege de inhoud van de zaak.</text:p>
              </text:list-item>
              <text:list-item text:style-override="id1-3-2-2-5-3-2">
                <text:number>b.</text:number>
                <text:p text:style-name="al">de ontvangende vpo geen tijd heeft om de zaak goed over te kunnen nemen.</text:p>
              </text:list-item>
            </text:list>
          </text:section>
          <text:section text:name="artikel_id1-3-2-2-6" text:style-name="artikel">
            <text:p text:style-name="artikel_kop_titel"><text:span text:style-name="artikel_kop_label">Artikel</text:span> <text:span text:style-name="artikel_kop_nr">6</text:span> Inleiding verkennend gesprek</text:p>
            <text:list text:style-name="id1-3-2-2-6-2">
              <text:list-item text:style-override="id1-3-2-2-6-2-1">
                <text:number>1.</text:number>
                <text:p text:style-name="al">De ontvangende vpo wijst de regio-melder direct bij aanvang van het verkennend gesprek (ook wel het 'eerste gesprek'), op het uitgangspunt en de voorwaarden voor onderlinge vervanging, zoals dit staat in artikel 2 t/m 5 van dit protocol. </text:p>
              </text:list-item>
              <text:list-item text:style-override="id1-3-2-2-6-2-2">
                <text:number>2.</text:number>
                <text:p text:style-name="al">Verder deelt de ontvangende vpo de regio-melder mee, dat de vpo van de eigen organisatie (op anonieme wijze) van de melding op de hoogte wordt gesteld. </text:p>
              </text:list-item>
              <text:list-item text:style-override="id1-3-2-2-6-2-3">
                <text:number>3.</text:number>
                <text:p text:style-name="al">De ontvangende vpo vraagt de regio-melder vervolgens of de regio-melder zijn verhaal bij de ontvangende vpo wil doen.</text:p>
              </text:list-item>
              <text:list-item text:style-override="id1-3-2-2-6-2-4">
                <text:number>4.</text:number>
                <text:p text:style-name="al">Als de regio-melder op dat moment toch niet het gesprek wil aangaan met de ontvangende vpo, dan wordt hier geen melding van gemaakt naar de organisatie van de regio-melder.</text:p>
              </text:list-item>
            </text:list>
          </text:section>
          <text:section text:name="artikel_id1-3-2-2-7" text:style-name="artikel">
            <text:p text:style-name="artikel_kop_titel"><text:span text:style-name="artikel_kop_label">Artikel</text:span> <text:span text:style-name="artikel_kop_nr">7</text:span> Verkennend gesprek</text:p>
            <text:p text:style-name="al">De ontvangende vpo probeert tijdens het verkennend gesprek primair te achterhalen: </text:p>
            <text:list text:style-name="id1-3-2-2-7-3">
              <text:list-item text:style-override="id1-3-2-2-7-3">
                <text:number>•</text:number>
                <text:p text:style-name="al">Wat de reden is dat een vpo van een andere organisatie benaderd wordt. </text:p>
              </text:list-item>
              <text:list-item text:style-override="id1-3-2-2-7-4">
                <text:number>•</text:number>
                <text:p text:style-name="al">Welke acties de regio-melder al eerder ondernomen heeft</text:p>
              </text:list-item>
              <text:list-item text:style-override="id1-3-2-2-7-5">
                <text:number>•</text:number>
                <text:p text:style-name="al">Of de regio-melder al eerder met de eigen vpo gesproken heeft en als dat het geval is, wat dan de reden van de 'overstap' is</text:p>
              </text:list-item>
            </text:list>
          </text:section>
          <text:section text:name="artikel_id1-3-2-2-8" text:style-name="artikel">
            <text:p text:style-name="artikel_kop_titel"><text:span text:style-name="artikel_kop_label">Artikel</text:span> <text:span text:style-name="artikel_kop_nr">8</text:span> Bij twijfel over onderlinge vervanging</text:p>
            <text:list text:style-name="id1-3-2-2-8-2">
              <text:list-item text:style-override="id1-3-2-2-8-2-1">
                <text:number>1.</text:number>
                <text:p text:style-name="al">Als de ontvangende vpo twijfelt over de noodzaak van het inschakelen van deze als vpo, kan de ontvangende vpo (als er toestemming is om de melding inhoudelijk (volledig) te delen) de zaak met de eigen vpo's van de melder bespreken. Vervolgens zoekt de ontvangende vpo samen met de regio-melder een oplossing. </text:p>
              </text:list-item>
              <text:list-item text:style-override="id1-3-2-2-8-2-2">
                <text:number>2.</text:number>
                <text:p text:style-name="al">De ontvangende vpo stelt de regio-melder in kennis van de ontstane twijfel en overlegt met de regio-melder.</text:p>
              </text:list-item>
            </text:list>
          </text:section>
          <text:section text:name="artikel_id1-3-2-2-9" text:style-name="artikel">
            <text:p text:style-name="artikel_kop_titel"><text:span text:style-name="artikel_kop_label">Artikel</text:span> <text:span text:style-name="artikel_kop_nr">9</text:span> Terugkoppeling aan melder</text:p>
            <text:list text:style-name="id1-3-2-2-9-2">
              <text:list-item text:style-override="id1-3-2-2-9-2-1">
                <text:number>1.</text:number>
                <text:p text:style-name="al">De ontvangende vpo koppelt altijd terug aan de regio-melder als deze van mening is dat de zaak niet overgenomen kan worden en waarom dat zo is. </text:p>
              </text:list-item>
              <text:list-item text:style-override="id1-3-2-2-9-2-2">
                <text:number>2.</text:number>
                <text:p text:style-name="al">De ontvangende vpo zorgt indien van toepassing, voor een goede doorverwijzing van de regio-melder.</text:p>
              </text:list-item>
            </text:list>
          </text:section>
          <text:section text:name="artikel_id1-3-2-2-10" text:style-name="artikel">
            <text:p text:style-name="artikel_kop_titel"><text:span text:style-name="artikel_kop_label">Artikel</text:span> <text:span text:style-name="artikel_kop_nr">10</text:span> Verwerken van meldingen</text:p>
            <text:list text:style-name="id1-3-2-2-10-2">
              <text:list-item text:style-override="id1-3-2-2-10-2-1">
                <text:number>1.</text:number>
                <text:p text:style-name="al">In verband met het opstellen van het jaarverslag, moet van meldingen <text:span text:style-name="nadrukondlijn">altijd</text:span> een mededeling aan de eigen vpo(s) van de organisatie van de regio-melder worden gedaan.</text:p>
              </text:list-item>
              <text:list-item text:style-override="id1-3-2-2-10-2-2">
                <text:number>2.</text:number>
                <text:p text:style-name="al">De organisatie van de melder dient de ontvangende vpo aan te stellen voor de duur van de zaak in de zin van de Regeling Vertrouwenspersonen Drechtsteden / Zuid-Holland Zuid en de Regeling ongewenste omgangsvormen en klachtenprocedure Drechtsteden Zuid-Holland Zuid 2015.</text:p>
              </text:list-item>
              <text:list-item text:style-override="id1-3-2-2-10-2-3">
                <text:number>3.</text:number>
                <text:p text:style-name="al">De ontvangende vpo vraagt de regio-melder om toestemming om de zaak inhoudelijk (volledig) te mogen delen met de eigen vpo(s) (ook als de ontvangende vpo de zaak gaat behandelen).</text:p>
              </text:list-item>
              <text:list-item text:style-override="id1-3-2-2-10-2-4">
                <text:number>4.</text:number>
                <text:p text:style-name="al">De ontvangende vpo kan bij de eigen vpo's van de regio-melder informatie over de organisatie opvragen. </text:p>
              </text:list-item>
              <text:list-item text:style-override="id1-3-2-2-10-2-5">
                <text:number>5.</text:number>
                <text:p text:style-name="al">Indien de melder geen toestemming geeft voor inhoudelijk (volledig) delen van de melding, dan licht de ontvangende vpo de eigen vpo(s) op anonieme wijze en in algemene bewoordingen over de zaak in. Hiervoor maakt de ontvangende vpo gebruik van het schema in Bijlage 1.</text:p>
              </text:list-item>
              <text:list-item text:style-override="id1-3-2-2-10-2-6">
                <text:number>6.</text:number>
                <text:p text:style-name="al">De melding bij de eigen vpo(s) vindt zo snel mogelijk na het eerste gesprek plaats. </text:p>
              </text:list-item>
              <text:list-item text:style-override="id1-3-2-2-10-2-7">
                <text:number>7.</text:number>
                <text:p text:style-name="al">De eigen vpo(s) kunnen de ontvangende vpo nog vragen stellen over de noodzaak van onderlinge vervanging. </text:p>
              </text:list-item>
              <text:list-item text:style-override="id1-3-2-2-10-2-8">
                <text:number>8.</text:number>
                <text:p text:style-name="al">De ontvangende vpo houdt voor zover mogelijk de eigen vpo(s) op de hoogte over het verloop of afloop van de melding, zodat de eigen vpo de melding in het jaarverslag kan opnemen.</text:p>
              </text:list-item>
              <text:list-item text:style-override="id1-3-2-2-10-2-9">
                <text:number>9.</text:number>
                <text:p text:style-name="al">De eigen vpo neemt de melding op in het jaarverslag, door melding te maken van het soort zaak en ook het aantal uren dat hieraan besteed is, met de opmerking dat de melder is bijgestaan door een vpo vanuit de regio.</text:p>
              </text:list-item>
              <text:list-item text:style-override="id1-3-2-2-10-2-10">
                <text:number>10.</text:number>
                <text:p text:style-name="al">De ontvangende vpo neemt de uren eveneens op in zijn jaarverslag, maar dan alleen als externe melding (zonder inhoud) en het aantal uren dat hieraan besteed is.</text:p>
              </text:list-item>
            </text:list>
          </text:section>
          <text:section text:name="artikel_id1-3-2-2-11" text:style-name="artikel">
            <text:p text:style-name="artikel_kop_titel"><text:span text:style-name="artikel_kop_label">Artikel</text:span> <text:span text:style-name="artikel_kop_nr">11</text:span> Onvoorziene omstandigheden</text:p>
            <text:p text:style-name="al">In alle gevallen waarin dit protocol niet voorziet, treedt de ontvangende vpo in overleg met de eigen vpo(s) of pleegt intervisie met collega-vpo(s) uit de regio.</text:p>
          </text:section>
          <text:section text:name="artikel_id1-3-2-2-12" text:style-name="artikel">
            <text:p text:style-name="artikel_kop_titel"><text:span text:style-name="artikel_kop_label">Artikel</text:span> <text:span text:style-name="artikel_kop_nr">12</text:span> Regelingen regio</text:p>
            <text:p text:style-name="al">Dit protocol hoort bij de Regeling Vertrouwenspersonen Drechtsteden / Zuid-Holland Zuid en de Regeling ongewenste omgangsvormen en klachtenprocedure Drechtsteden Zuid-Holland Zuid 2015 </text:p>
          </text:section>
          <text:section text:name="artikel_id1-3-2-2-13" text:style-name="artikel">
            <text:p text:style-name="artikel_kop_titel"><text:span text:style-name="artikel_kop_label">Artikel</text:span> <text:span text:style-name="artikel_kop_nr">13</text:span> Citeertitel</text:p>
            <text:p text:style-name="al">Dit protocol wordt aangehaald als het Protocol onderlinge vervanging vpo's regio Drechtsteden / Zuid Holland Zuid </text:p>
          </text:section>
          <text:section text:name="artikel_id1-3-2-2-14" text:style-name="artikel">
            <text:p text:style-name="artikel_kop_titel"><text:span text:style-name="artikel_kop_label">Artikel</text:span> <text:span text:style-name="artikel_kop_nr">14</text:span> Inwerkingtreding</text:p>
            <text:p text:style-name="al">Dit protocol treedt in werking de dag na bekendmaking.</text:p>
            <text:p text:style-name="al"/>
            <text:p text:style-name="al"/>
            <text:p text:style-name="al">Aldus vastgesteld in de  vergadering van het college van burgemeester en wethouders</text:p>
            <text:p text:style-name="al">De secretaris </text:p>
            <text:p text:style-name="al">                           de burgemeester</text:p>
            <text:p text:style-name="al"/>
            <text:p text:style-name="al"/>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row table:style-name="row">
                  <table:table-cell table:style-name="entry" table:number-rows-spanned="1" table:number-columns-spanned="3">
                    <text:p text:style-name="table_al">Bijlage 1 Tabel Type zaa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Arbeidsconfli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Financiële schendingen </text:span>
                    </text:p>
                    <text:p text:style-name="table_al">
                      <text:span text:style-name="nadrukcur">(met specificatie naar interne en externe benadeelde)</text:span>
                    </text:p>
                    <text:p text:style-name="table_al">Intern (organisatie)</text:p>
                    <text:p text:style-name="table_al">Extern (burger, bedrijf)</text:p>
                  </table:table-cell>
                  <table:table-cell table:style-name="entry" table:number-rows-spanned="1" table:number-columns-spanned="1">
                    <text:p text:style-name="table_al">A. Diefstal / verduistering</text:p>
                    <text:p text:style-name="table_al">B. Fraude</text:p>
                    <text:p text:style-name="table_al">C. Overig, namelijk…</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Misbruik positie en belangenverstrengeling</text:span>
                    </text:p>
                  </table:table-cell>
                  <table:table-cell table:style-name="entry" table:number-rows-spanned="1" table:number-columns-spanned="1">
                    <text:p text:style-name="table_al">A. Nevenactiviteiten, financiële belangen</text:p>
                    <text:p text:style-name="table_al">B. Omkoping (corruptie)</text:p>
                    <text:p text:style-name="table_al">C. Geschenken, uitnodigingen.</text:p>
                    <text:p text:style-name="table_al">D. Overig, namelij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Lekken en misbruik van informatie</text:span>
                    </text:p>
                  </table:table-cell>
                  <table:table-cell table:style-name="entry" table:number-rows-spanned="1" table:number-columns-spanned="1">
                    <text:p text:style-name="table_al">A. Lekken, misbruik van informatie</text:p>
                    <text:p text:style-name="table_al">B. Verlies/diefstal informatiedragers (usb-sticks ed.)</text:p>
                    <text:p text:style-name="table_al">C. Overig, namelij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Misbruik bevoegdheden</text:span>
                    </text:p>
                  </table:table-cell>
                  <table:table-cell table:style-name="entry" table:number-rows-spanned="1" table:number-columns-spanned="1">
                    <text:p text:style-name="table_al">A. Opsporingsmethoden, dwangmiddelen</text:p>
                    <text:p text:style-name="table_al">B. Meineed, valsheid in geschrifte</text:p>
                    <text:p text:style-name="table_al">C. Afgifte vergunningen, identiteitsbewijzen</text:p>
                    <text:p text:style-name="table_al">D. Overig, namelij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Misbruik geweldsbevoegdheid</text:span>
                    </text:p>
                  </table:table-cell>
                  <table:table-cell table:style-name="entry" table:number-rows-spanned="1" table:number-columns-spanned="1">
                    <text:p text:style-name="table_al">A. Fysiek geweld</text:p>
                    <text:p text:style-name="table_al">B. Vuurwapengebruik</text:p>
                    <text:p text:style-name="table_al">C. Overig, namelij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Ongewenste omgangsvormen </text:span>
                    </text:p>
                    <text:p text:style-name="table_al">
                      <text:span text:style-name="nadrukcur">(met specificatie naar interne en </text:span>
                      <text:span text:style-name="nadrukcur">eventuele </text:span>
                      <text:span text:style-name="nadrukcur">externe </text:span>
                      <text:span text:style-name="nadrukcur">betrokkenen</text:span>
                      <text:span text:style-name="nadrukcur">)</text:span>
                    </text:p>
                    <text:p text:style-name="table_al">Intern (organisatie)</text:p>
                    <text:p text:style-name="table_al">Extern (burger, bedrijf)</text:p>
                  </table:table-cell>
                  <table:table-cell table:style-name="entry" table:number-rows-spanned="1" table:number-columns-spanned="1">
                    <text:p text:style-name="table_al">A. Discriminatie</text:p>
                    <text:p text:style-name="table_al">B. Seksuele intimidatie</text:p>
                    <text:p text:style-name="table_al">C. Verbale agressie en geweld</text:p>
                    <text:p text:style-name="table_al">D. Fysieke agressie en geweld</text:p>
                    <text:p text:style-name="table_al">E. Pesten</text:p>
                    <text:p text:style-name="table_al">F Overig, namelij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isbruik bedrijfsmiddelen en overschrijding interne regels</text:span>
                    </text:p>
                  </table:table-cell>
                  <table:table-cell table:style-name="entry" table:number-rows-spanned="1" table:number-columns-spanned="1">
                    <text:p text:style-name="table_al">A. Misbruik en ongewenst gebruik van e-mail / internet</text:p>
                    <text:p text:style-name="table_al">B. Misbruik van bedrijfsmiddelen (telefoon, auto ed.)</text:p>
                    <text:p text:style-name="table_al">C. Overig, namelij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Misdraging in privésfeer</text:span>
                    </text:p>
                  </table:table-cell>
                  <table:table-cell table:style-name="entry" table:number-rows-spanned="1" table:number-columns-spanned="1">
                    <text:p text:style-name="table_al">Namelijk…</text:p>
                    <text:p text:style-name="table_al"/>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869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9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9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onderlinge vervanging vertrouwenspersonen ongewenste omgangsvormen regio Drechtsteden / Zuid Holland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695</meta:user-defined>
    <meta:user-defined meta:name="OVERHEIDop.GmbID/DC.identifier">gmb-2018-22869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wijndrecht</meta:user-defined>
    <meta:user-defined meta:name="DC.source">artikel 160 van de Gemeentewet;1.0:c:BWBR0005416&amp;artikel=160&amp;g=2018-09-19</meta:user-defined>
    <meta:user-defined meta:name="DC.source">artikel 125, tweede lid, van de Ambtenarenwet;1.0:c:BWBR0001947&amp;artikel=125&amp;lid=2&amp;g=2018-07-28</meta:user-defined>
    <meta:user-defined meta:name="DC.source">;http://decentrale.regelgeving.overheid.nl/cvdr/xhtmloutput/Actueel/Zwijndrecht/CVDR405377.html</meta:user-defined>
    <meta:user-defined meta:name="DC.source">;https://decentrale.regelgeving.overheid.nl/cvdr/XHTMLoutput/Actueel/Zwijndrecht/CVDR404929.html</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10-30</meta:user-defined>
    <meta:user-defined meta:name="OVERHEIDgvop.Informatietype/DC.type">Beleidsregels</meta:user-defined>
    <meta:user-defined meta:name="OVERHEID.Gemeente/DCTERMS.publisher">Zwijndrecht</meta:user-defined>
    <meta:user-defined meta:name="OVERHEID.Gemeente/OVERHEID.authority">Zwijndrecht</meta:user-defined>
    <meta:user-defined meta:name="OVERHEIDop.betreftRegeling">CVDR613588_1</meta:user-defined>
    <meta:user-defined meta:name="OVERHEIDop.versieInformatie"/>
  </office:meta>
</office:document-meta>
</file>