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nge Haven 68 B, 3111 CH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8 een ontwerpbesluit genomen op de aanvraag met zaaknummer 18OMGS208 en projectomschrijving Verbouwing Lange Haven 68b voor een omgevingsvergunning op locatie Lange Haven 68 B, 3111 CH te Schiedam.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het slopen, verstoren, verplaatsen of in enig opzicht wijzigen van een rijksmonument of het herstellen, gebruiken of laten gebruiken van een rijksmonument op een wijze waardoor het wordt ontsierd of in gevaar gebracht</text:p>
              </text:list-item>
            </text:list>
            <text:p text:style-name="common-al">Het ontwerpbesluit met onderliggende stukken van deze aanvraag ligt van 24 oktober 2018 tot en met4 december 2018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69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Lange Haven 68 B, 3111 CH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94</meta:user-defined>
    <meta:user-defined meta:name="OVERHEIDop.GmbID/DC.identifier">gmb-2018-228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68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27.44 436737.26</meta:user-defined>
    <meta:user-defined meta:name="OVERHEIDop.versieInformatie"/>
  </office:meta>
</office:document-meta>
</file>