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verse locaties te Elsloo (O2018-164\SXO25535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bij besluit van 24 oktober 2018 hebben besloten dat de omgevingsvergunning geregistreerd onder nummer O2018-164\SXO25535653 toe te kennen voor het aanleggen van een aardingsleiding bij hoogspanningsmasten gelegen op de volgende locaties in Elsloo:</text:p>
            <text:p text:style-name="common-al">- Business Park Stein 110, 131,139,157 en 165, Elsloo</text:p>
            <text:p text:style-name="common-al">- Mauritsweg 3, Elsloo</text:p>
            <text:p text:style-name="common-al">- Nabij Michiel de Ruyterstraat/ Jacob Catsstraat, Elsloo</text:p>
            <text:p text:style-name="common-al">- Stationsstraat 194, Elsloo</text:p>
            <text:p text:style-name="common-al">- Armsterweg, Elsloo</text:p>
            <text:p text:style-name="common-al">De omgevingsvergunning heeft betrekking op de activiteit:</text:p>
            <text:list text:style-name="id1-3-2-1-1-9">
              <text:list-item text:style-override="id1-3-2-1-1-9-1">
                <text:number>•</text:number>
                <text:p text:style-name="al">Aanleg (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5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69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iverse locaties te Elsloo (O2018-164\SXO25535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93</meta:user-defined>
    <meta:user-defined meta:name="OVERHEIDop.GmbID/DC.identifier">gmb-2018-22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81MA 13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764.96 328929.22</meta:user-defined>
    <meta:user-defined meta:name="OVERHEID.EPSG28992/DC.spatial">182738.21 328734.31</meta:user-defined>
    <meta:user-defined meta:name="OVERHEID.EPSG28992/DC.spatial">180949.58 327607.57</meta:user-defined>
    <meta:user-defined meta:name="OVERHEID.EPSG28992/DC.spatial">182936.95 330445.68</meta:user-defined>
    <meta:user-defined meta:name="OVERHEID.EPSG28992/DC.spatial">182936.95 330216.37</meta:user-defined>
    <meta:user-defined meta:name="OVERHEID.EPSG28992/DC.spatial">182936.95 330063.5</meta:user-defined>
    <meta:user-defined meta:name="OVERHEID.EPSG28992/DC.spatial">182884.52 329486.94</meta:user-defined>
    <meta:user-defined meta:name="OVERHEIDop.versieInformatie"/>
  </office:meta>
</office:document-meta>
</file>