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astgesteld bestemmingsplan Bergingsloods Ophoven 31,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bekend, dat de gemeenteraad op  25 september 2018 het bestemmingsplan Bergingsloods Ophoven 31, Roggel heeft vastgesteld.</text:p>
            <text:p text:style-name="common-al">De raad heeft bij de vaststelling van het plan wijziging(en) aangebracht ten opzichte van het ontwerpplan, zoals dat ter inzage heeft gelegen van 28 mei tot en met 8 juli 2018.</text:p>
            <text:p text:style-name="common-al">De aard en redenen van de wijzigingen zijn verwoord in het vaststellingsbesluit.  </text:p>
            <text:p text:style-name="common-al">Het vastgestelde bestemmingsplan met bijbehorende stukken ligt met ingang van 29 oktober 2018 tot en met 9 december 2018 voor een ieder ter inzage bij de publieksbalie in Heythuysen, Leudalplein 1 gedurende de openingstijden van de receptie.</text:p>
            <text:p text:style-name="common-al">Het plan is digitaal op de landelijke website <text:a xlink:href="http://www.ruimtelijkeplannen.nl/" xlink:type="simple">www.ruimtelijkeplannen.nl</text:a> te raadplegen via de link: <text:a xlink:href="http://www.ruimtelijkeplannen.nl/web-roo/roo/bestemmingsplannen?planidn=NL.IMRO.1640.BP18RoOphoven31-VG01" xlink:type="simple">NL.IMRO.1640.BP18RoOphoven31-VG01</text:a> (=planidentificatienummer\IDN).</text:p>
            <text:p text:style-name="common-al">De bronbestanden zijn beschikbaar via de link <text:a xlink:href="http://leudal.gemeentedocumenten.nl/Publicatie/NL.IMRO.1640.BP18RoOphoven31-VG01" xlink:type="simple">Bronbestanden Ophoven 31, Roggel</text:a></text:p>
            <text:p text:style-name="common-al">
            <text:span text:style-name="nadrukvet">Beroep\voorlopige voorziening </text:span>
          </text:p>
            <text:p text:style-name="common-al">Gedurende de termijn van terinzagelegging kan tegen het vaststellingsbesluit een gemotiveerd, gedagtekend en ondertekend beroepschrift worden ingediend bij de Afdeling Bestuursrechtspraak van de Raad van State, Postbus 20019, 2500 EA ’s-Gravenhage door:</text:p>
            <text:p text:style-name="common-al">een belanghebbende die tijdig zienswijzen tegen het ontwerpbestemmingsplan bij de gemeenteraad heeft ingediend;</text:p>
            <text:p text:style-name="common-al">een belanghebbende die aantoont dat hij/zij redelijkerwijs niet in staat is geweest zich overeenkomstig artikel 3.8 Wro juncto afd. 3.4 van de Algemene wet bestuursrecht tot de gemeenteraad te wenden;</text:p>
            <text:p text:style-name="common-al">iedere belanghebbende tegen de wijzigingen die bij de vaststelling van het bestemmingsplan daarin zijn aangebracht.</text:p>
            <text:p text:style-name="common-al">Het vastgestelde bestemmingsplan treedt in werking op de dag na afloop van de beroepstermijn.</text:p>
            <text:p text:style-name="common-al">Een ingesteld beroep schorst de inwerkingtreding van de vastgestelde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8691</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91</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691</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astgesteld bestemmingsplan Bergingsloods Ophoven 31,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691</meta:user-defined>
    <meta:user-defined meta:name="OVERHEIDop.GmbID/DC.identifier">gmb-2018-228691</meta:user-defined>
    <meta:user-defined meta:name="OVERHEID.TaxonomieBeleidsagenda/OVERHEID.category">Ruimte en infrastructuur | Organisatie en beleid</meta:user-defined>
    <meta:user-defined meta:name="OVERHEIDop.Ruimtelijkplan/OVERHEIDop.bekendmakingBetreffendePlan">NL.IMRO.1640.BP18RoOphoven31-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AE 31</meta:user-defined>
    <meta:user-defined meta:name="OVERHEIDop.woonplaats">Roggel</meta:user-defined>
    <meta:user-defined meta:name="OVERHEIDop.straatnaam">Ophoven</meta:user-defined>
    <meta:user-defined meta:name="OVERHEIDgvop.Informatietype/DC.type">Plannen | ruimtelijk</meta:user-defined>
    <meta:user-defined meta:name="OVERHEID.Gemeente/OVERHEID.authority">Leudal</meta:user-defined>
    <meta:user-defined meta:name="OVERHEID.Gemeente/DCTERMS.publisher">Leudal</meta:user-defined>
    <meta:user-defined meta:name="OVERHEID.EPSG28992/DC.spatial">193977 364116</meta:user-defined>
    <meta:user-defined meta:name="OVERHEIDop.versieInformatie"/>
  </office:meta>
</office:document-meta>
</file>