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ngebokaal op 10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4 oktober 2018 een evenementenvergunning heeft verleend aan Roeivereniging Leerdam voor het organiseren van het evenement "Lingebokaal". Het evenement vindt plaats op 10 november 2018 van 07:00 uur tot 19:00 uur op de Linge tussen de plas bij Kedichem en Roeivereniging Leerdam en aan de Lingedijk 27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2868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8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8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Lingebokaal op 1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86</meta:user-defined>
    <meta:user-defined meta:name="OVERHEIDop.GmbID/DC.identifier">gmb-2018-228686</meta:user-defined>
    <meta:user-defined meta:name="OVERHEID.TaxonomieBeleidsagenda/OVERHEID.category">Openbare orde en veiligheid | Organisatie en beleid</meta:user-defined>
    <meta:user-defined meta:name="OVERHEIDop.referentienummer">33448</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D 27</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276 432671</meta:user-defined>
    <meta:user-defined meta:name="OVERHEIDop.versieInformatie"/>
  </office:meta>
</office:document-meta>
</file>