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Industrieweg 11 6171 CN Stein (O2018-137\0971-AZK-91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37\0971-AZK-91331 voor het verbreden van een inrit gelegen aan Industrieweg 11, 6171 CN Stein bij besluit van 24 oktober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25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68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8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8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Industrieweg 11 6171 CN Stein (O2018-137\0971-AZK-91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82</meta:user-defined>
    <meta:user-defined meta:name="OVERHEIDop.GmbID/DC.identifier">gmb-2018-22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N 1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55.55 331946.69</meta:user-defined>
    <meta:user-defined meta:name="OVERHEIDop.versieInformatie"/>
  </office:meta>
</office:document-meta>
</file>