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12 te Duiven</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op locatie Anemonenstraat 12 te Duiven. De aanvraag is geregistreerd onder zaaknummerZ/18/043635/18SZ12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6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emonenstraat 1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674</meta:user-defined>
    <meta:user-defined meta:name="OVERHEIDop.GmbID/DC.identifier">gmb-2018-22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CA 1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314 440262</meta:user-defined>
    <meta:user-defined meta:name="OVERHEIDop.versieInformatie"/>
  </office:meta>
</office:document-meta>
</file>