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4 - 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4 oktober 2018:</text:p>
            <text:p text:style-name="common-al">- <text:span text:style-name="nadrukvet">Nieuwstraat 4 - 6</text:span>: het opnieuw inrichten van de bovenverdieping van GeZondheidsCentrum Liempd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66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6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6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4 - 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67</meta:user-defined>
    <meta:user-defined meta:name="OVERHEIDop.GmbID/DC.identifier">gmb-2018-228667</meta:user-defined>
    <meta:user-defined meta:name="OVERHEID.TaxonomieBeleidsagenda/OVERHEID.category">Ruimte en infrastructuur | Organisatie en beleid</meta:user-defined>
    <meta:user-defined meta:name="DCTERMS.abstract">Aangevraagde omgevingsvergunning Nieuwstraat 4 -6, het opnieuw inrichten van de bovenverdieping van GeZondheidsCentrum Liemp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L 4</meta:user-defined>
    <meta:user-defined meta:name="OVERHEIDop.woonplaats">Liempd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30 397890</meta:user-defined>
    <meta:user-defined meta:name="OVERHEIDop.versieInformatie"/>
  </office:meta>
</office:document-meta>
</file>