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41, 2855 AJ in Vli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realiseren van een tijdelijke woonunit bij een zorgboerderij op locatie West-Vlisterdijk 41, 2855 AJ in Vlist. De aanvraag is geregistreerd onder zaaknummer SXO-201827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66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41, 2855 AJ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66</meta:user-defined>
    <meta:user-defined meta:name="OVERHEIDop.GmbID/DC.identifier">gmb-2018-22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J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761 443579.5</meta:user-defined>
    <meta:user-defined meta:name="OVERHEIDop.versieInformatie"/>
  </office:meta>
</office:document-meta>
</file>