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9, Hoogkarspel </text:p>
            <text:p text:style-name="common-al">Voor: het kappen van 5 bomen ( twee Esdoorns, een Es, twee Perenbomen) 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66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65</meta:user-defined>
    <meta:user-defined meta:name="OVERHEIDop.GmbID/DC.identifier">gmb-2018-22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