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schuur/garage op locatie Onderstalstraat 10 a te Herveld</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het bouwen van een schuur/garageop locatie Onderstalstraat 10 a te Herveld. De aanvraag is geregistreerd onder zaaknummer HOV-18-213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66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schuur/garage op locatie Onderstalstraat 10 a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64</meta:user-defined>
    <meta:user-defined meta:name="OVERHEIDop.GmbID/DC.identifier">gmb-2018-22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E 10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075 436629</meta:user-defined>
    <meta:user-defined meta:name="OVERHEIDop.versieInformatie"/>
  </office:meta>
</office:document-meta>
</file>