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groten van een bestaande dakkapel aan de onderzijde - Annie M.G. Schmidtlaan 3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668</text:span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866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6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6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groten van een bestaande dakkapel aan de onderzijde - Annie M.G. Schmidtlaan 36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63</meta:user-defined>
    <meta:user-defined meta:name="OVERHEIDop.GmbID/DC.identifier">gmb-2018-2286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ZD 364</meta:user-defined>
    <meta:user-defined meta:name="OVERHEIDop.woonplaats">Voorschoten</meta:user-defined>
    <meta:user-defined meta:name="OVERHEIDop.straatnaam">Annie M.G. Schmid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60 460294</meta:user-defined>
    <meta:user-defined meta:name="OVERHEIDop.versieInformatie"/>
  </office:meta>
</office:document-meta>
</file>