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6: Nieuwe aanvraag omgevingsvergunning, kappen van 2 Amerikaanse eik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16, kappen van 2 Amerikaanse eiken en 1 beuk, ZKW1801104, ontvangen op 31-0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6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llaan 16: Nieuwe aanvraag omgevingsvergunning, kappen van 2 Amerikaanse eiken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66</meta:user-defined>
    <meta:user-defined meta:name="OVERHEIDop.GmbID/DC.identifier">gmb-2018-22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G 16</meta:user-defined>
    <meta:user-defined meta:name="OVERHEIDop.woonplaats">Wageningen</meta:user-defined>
    <meta:user-defined meta:name="OVERHEIDop.straatnaam">Wezel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98 444474</meta:user-defined>
    <meta:user-defined meta:name="OVERHEIDop.versieInformatie"/>
  </office:meta>
</office:document-meta>
</file>