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planten van de  leilinden ivm aanpassen openbare ruimte  - nabij Schoolstraat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55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8658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5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5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planten van de  leilinden ivm aanpassen openbare ruimte  - nabij Schoolstraat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658</meta:user-defined>
    <meta:user-defined meta:name="OVERHEIDop.GmbID/DC.identifier">gmb-2018-22865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42 460064</meta:user-defined>
    <meta:user-defined meta:name="OVERHEIDop.versieInformatie"/>
  </office:meta>
</office:document-meta>
</file>