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1e Tochtweg 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18 een aanvraag voor een omgevingsvergunning ontvangen. Dit betreft het vervangen van een brug ter plaatse van de 1e Tochtweg 8 in Nieuwerkerk aan den IJssel. De aanvraag is geregistreerd onder kenmerk 2018267356. De aanvraag betreft een bouwactiviteit.</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65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5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5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1e Tochtweg 8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51</meta:user-defined>
    <meta:user-defined meta:name="OVERHEIDop.GmbID/DC.identifier">gmb-2018-228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P 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46 443867</meta:user-defined>
    <meta:user-defined meta:name="OVERHEIDop.versieInformatie"/>
  </office:meta>
</office:document-meta>
</file>