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Hand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27</text:span>
          </text:p>
            <text:p text:style-name="common-al">Gemeente Amstelveen heeft op 22 oktober 2018 besloten de omgevingsvergunning voor het uitbreiden van hetbestaande restaurant ten behoeve van opslag en kantoorruimte in te trekken. De locatie is Hand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65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ingetrokken - Hand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50</meta:user-defined>
    <meta:user-defined meta:name="OVERHEIDop.GmbID/DC.identifier">gmb-2018-22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2.6 479245.02</meta:user-defined>
    <meta:user-defined meta:name="OVERHEIDop.versieInformatie"/>
  </office:meta>
</office:document-meta>
</file>