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laatsen twintig borden t.b.v. Dag van de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twintig borden t.b.v. Dag van de mantelzo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or de gehele gemeente Leidschendam-Voorburg.</text:span>
            <text:span text:style-name="datum"> 24 oktober 2018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64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4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4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twintig borden t.b.v. Dag van de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48</meta:user-defined>
    <meta:user-defined meta:name="OVERHEIDop.GmbID/DC.identifier">gmb-2018-228648</meta:user-defined>
    <meta:user-defined meta:name="OVERHEID.TaxonomieBeleidsagenda/OVERHEID.category">Ruimte en infrastructuur | Organisatie en beleid</meta:user-defined>
    <meta:user-defined meta:name="OVERHEIDop.referentienummer">480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BM 28</meta:user-defined>
    <meta:user-defined meta:name="OVERHEIDop.woonplaats">Leidschendam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003 455781</meta:user-defined>
    <meta:user-defined meta:name="OVERHEIDop.versieInformatie"/>
  </office:meta>
</office:document-meta>
</file>