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Wijndaelerweg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0 bomen (stamomtrekken 75-245cm), staande op het terrein van het perceel Wijndaelerweg 125 (Wijndaelerduin) alsmede het herplanten met zomereik en iep</text:p>
            <text:p text:style-name="common-al"/>
            <text:p text:style-name="common-al">Ons kenmerk: 201820977</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weg 125</text:p>
            <text:p text:style-name="tussenkopcur">
            <text:span text:style-name="nadrukvet">Ontvangstdatum aanvraag:</text:span>
          </text:p>
            <text:p text:style-name="common-al">19 okto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64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4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4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Wijndaelerweg 1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44</meta:user-defined>
    <meta:user-defined meta:name="OVERHEIDop.GmbID/DC.identifier">gmb-2018-228644</meta:user-defined>
    <meta:user-defined meta:name="OVERHEID.TaxonomieBeleidsagenda/OVERHEID.category">Ruimte en infrastructuur | Organisatie en beleid</meta:user-defined>
    <meta:user-defined meta:name="DCTERMS.abstract">Het kappen van 40 bomen (stamomtrekken 75-245cm), staande op het terrein van het perceel Wijndaelerweg 125 (Wijndaelerduin) alsmede het herplanten met zomereik en iep</meta:user-defined>
    <meta:user-defined meta:name="OVERHEIDop.referentienummer">201820977/694609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CA 1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4762.54 452634.365</meta:user-defined>
    <meta:user-defined meta:name="OVERHEIDop.versieInformatie"/>
  </office:meta>
</office:document-meta>
</file>