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CHTER DE KERK TEGENOVER NUMMER 8 (AMELIUS VAN OENEMAPARK)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beelden (tijdelijk voor 6 maanden) op het perceel Achter de Kerk tegenover nummer 8 (Amelius van Oenemapark) te Heerenveen (24 oktober 2018). </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864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4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4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CHTER DE KERK TEGENOVER NUMMER 8 (AMELIUS VAN OENEMAPARK)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40</meta:user-defined>
    <meta:user-defined meta:name="OVERHEIDop.GmbID/DC.identifier">gmb-2018-2286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meta:user-defined>
    <meta:user-defined meta:name="OVERHEIDop.woonplaats">Heerenveen</meta:user-defined>
    <meta:user-defined meta:name="OVERHEIDop.straatnaam">Amelius van Oenemapar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06 552710</meta:user-defined>
    <meta:user-defined meta:name="OVERHEIDop.versieInformatie"/>
  </office:meta>
</office:document-meta>
</file>