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aunalaan 50 te Venlo</text:span>
          </text:p>
            <text:p text:style-name="common-al">Voor het vestigen van een bedrijf</text:p>
            <text:p text:style-name="common-al">Afrondingsbrief verzonden op 31 januari 2018</text:p>
            <text:p text:style-name="common-al">Kenmerk 12490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64</meta:user-defined>
    <meta:user-defined meta:name="OVERHEIDop.GmbID/DC.identifier">gmb-2018-2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Z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99.8 378960.8</meta:user-defined>
    <meta:user-defined meta:name="OVERHEIDop.versieInformatie"/>
  </office:meta>
</office:document-meta>
</file>