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Management, ophangen feestverlichting, 1 november 2018 t/m 31 januari 2019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het Centrum Management oor het ophangen va feestverlichting in de binnenstad, Terborgseweg en Spinbaan in de periode 1 november 2018 tot en met 31 januari 2019. </text:p>
            <text:p text:style-name="tussenkopcur">Bezwaar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8635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635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635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Management, ophangen feestverlichting, 1 november 2018 t/m 31 januari 2019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8635</meta:user-defined>
    <meta:user-defined meta:name="OVERHEIDop.GmbID/DC.identifier">gmb-2018-22863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3919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53 442237</meta:user-defined>
    <meta:user-defined meta:name="OVERHEIDop.versieInformatie"/>
  </office:meta>
</office:document-meta>
</file>