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Zeelandhaven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0 bomen</text:p>
            <text:p text:style-name="common-al">Kenmerk: 732257</text:p>
            <text:p text:style-name="common-al">Datum verzending: 24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63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3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3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Zeelandhaven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634</meta:user-defined>
    <meta:user-defined meta:name="OVERHEIDop.GmbID/DC.identifier">gmb-2018-228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L 4</meta:user-defined>
    <meta:user-defined meta:name="OVERHEIDop.woonplaats">Nieuwegein</meta:user-defined>
    <meta:user-defined meta:name="OVERHEIDop.straatnaam">Zeeland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69 448496</meta:user-defined>
    <meta:user-defined meta:name="OVERHEIDop.versieInformatie"/>
  </office:meta>
</office:document-meta>
</file>