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 Kennisgeving ontvangst aanvraag omgevingsvergunning Heuvel 21 te Sint-Oedenrode </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op locatie Heuvel 21 te Sint-Oedenrode (i.p.v. Veghel zoals eerder gepubliceerd). De aanvraag is geregistreerd onder zaaknummer OV-2018-0697. De aanvraag betreft het verbouwen van een jongerensoos tot woonhui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63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3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3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Kennisgeving ontvangst aanvraag omgevingsvergunning Heuvel 2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33</meta:user-defined>
    <meta:user-defined meta:name="OVERHEIDop.GmbID/DC.identifier">gmb-2018-228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C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40 397039</meta:user-defined>
    <meta:user-defined meta:name="OVERHEIDop.versieInformatie"/>
  </office:meta>
</office:document-meta>
</file>