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leweinlaan ongenummerd (openbare ruimte nabij huisnummer 46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aleweinlaan ongenummerd (openbare ruimte nabij huisnummer 46) in Geldrop</text:p>
            <text:p text:style-name="common-al">Besluitstatus: Verleend</text:p>
            <text:p text:style-name="common-al">Omschrijving: het rooien van 1 acacia in verband met matige conditie en plakoksel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180790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7 juli 2011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8629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62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62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Waleweinlaan ongenummerd (openbare ruimte nabij huisnummer 46)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629</meta:user-defined>
    <meta:user-defined meta:name="OVERHEIDop.GmbID/DC.identifier">gmb-2018-2286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5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685.42 380716.42</meta:user-defined>
    <meta:user-defined meta:name="OVERHEIDop.versieInformatie"/>
  </office:meta>
</office:document-meta>
</file>