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eweinlaan ongenummerd (openbare ruimte nabij huisnummer 4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leweinlaan ongenummerd (openbare ruimte nabij huisnummer 45) in Geldrop</text:p>
            <text:p text:style-name="common-al">Besluitstatus: Verleend</text:p>
            <text:p text:style-name="common-al">Omschrijving: het rooien van 1 es in verband met slechte conditie en essentaksterf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792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862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2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2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aleweinlaan ongenummerd (openbare ruimte nabij huisnummer 45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627</meta:user-defined>
    <meta:user-defined meta:name="OVERHEIDop.GmbID/DC.identifier">gmb-2018-228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685.42 380716.42</meta:user-defined>
    <meta:user-defined meta:name="OVERHEIDop.versieInformatie"/>
  </office:meta>
</office:document-meta>
</file>