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27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oorderdracht 27, Oosterblokker </text:p>
            <text:p text:style-name="common-al">Voor: het kappen van een boom voor het huis</text:p>
            <text:p text:style-name="common-al">Datum verzonden: 24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862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2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2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dracht 27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20</meta:user-defined>
    <meta:user-defined meta:name="OVERHEIDop.GmbID/DC.identifier">gmb-2018-228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B 27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751 519995</meta:user-defined>
    <meta:user-defined meta:name="OVERHEID.EPSG28992/DC.spatial">135751 519995</meta:user-defined>
    <meta:user-defined meta:name="OVERHEIDop.versieInformatie"/>
  </office:meta>
</office:document-meta>
</file>