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32 te Muiderberg</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gemeente een aanvraag ontvangen voor het plaatsen van een dakkapel in het voordakvlak van de woning op locatie Eikenlaan 32 te Muiderberg. De aanvraag is geregistreerd onder zaaknummer HZ_WABO-18-012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6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nlaan 32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62</meta:user-defined>
    <meta:user-defined meta:name="OVERHEIDop.GmbID/DC.identifier">gmb-2018-22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Z 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585.41 481930.73</meta:user-defined>
    <meta:user-defined meta:name="OVERHEIDop.versieInformatie"/>
  </office:meta>
</office:document-meta>
</file>