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noutlaan ongenummerd (openbare ruimte nabij huisnummer 1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noutlaan ongenummerd (openbare ruimte nabij huisnummer 13) in Geldrop</text:p>
            <text:p text:style-name="common-al">Besluitstatus: Verleend</text:p>
            <text:p text:style-name="common-al">Omschrijving: het rooien van 1 honing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86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einoutlaan ongenummerd (openbare ruimte nabij huisnummer 1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619</meta:user-defined>
    <meta:user-defined meta:name="OVERHEIDop.GmbID/DC.identifier">gmb-2018-228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78.33 381286.48</meta:user-defined>
    <meta:user-defined meta:name="OVERHEIDop.versieInformatie"/>
  </office:meta>
</office:document-meta>
</file>