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regeling Waddinxveen 2018</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zen het voorstel van 9 oktober 2018;</text:p>
            <text:p text:style-name="al"/>
            <text:p text:style-name="al">gelet op artikel 24, artikel 26, eerste lid, artikel 27, artikel 35, artikel 36, artikel 40, vijfde lid, artikel 41 en artikel 41, derde lid, van de Verordening Sociaal Domein gemeente Waddinxveen 2018; </text:p>
            <text:p text:style-name="al"/>
            <text:p text:style-name="al">overwegende dat het wenselijk is om budgetplafonds vast te stellen voor een aantal re-integratievoorzieningen, en voor een aantal re-integratievoorzieningen aanvullende voorwaarden;</text:p>
          </text:section>
          <text:section text:name="afkondiging_id1-3-2-1-2" text:style-name="afkondiging">
            <text:p text:style-name="afkondiging_top"/>
            <text:p text:style-name="al">besluiten vast te stellen de Re-integratieregeling Waddinx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ervaringsplaats </text:p>
            <text:p text:style-name="al">De duur van de werkervaringsplaats bedraagt maximaal één maand. De werkervaringsplaats kan twee maal worden verlengd met een periode van een maand, met een maximum van in totaal twee maanden.</text:p>
          </text:section>
          <text:section text:name="artikel_id1-3-2-2-2" text:style-name="artikel">
            <text:p text:style-name="artikel_kop_titel"><text:span text:style-name="artikel_kop_label">Artikel</text:span> <text:span text:style-name="artikel_kop_nr">2</text:span> Participatievoorziening Beschut Werk </text:p>
            <text:list text:style-name="id1-3-2-2-2-2">
              <text:list-item text:style-override="id1-3-2-2-2-2">
                <text:number>1.</text:number>
                <text:p text:style-name="al">Het college kan een organisatie aanwijzen ter uitvoering van de voorziening Beschut Werk.</text:p>
              </text:list-item>
              <text:list-item text:style-override="id1-3-2-2-2-3">
                <text:number>2.</text:number>
                <text:p text:style-name="al">De volgende voorwaarden zijn van toepassing op een voorziening Beschut Werk:</text:p>
                <text:list text:style-name="id1-3-2-2-2-3-3">
                  <text:list-item text:style-override="id1-3-2-2-2-3-3-1">
                    <text:number>a.</text:number>
                    <text:p text:style-name="al">Bij plaatsing wordt een persoonlijk ontwikkeltraject vastgesteld gericht op het minimaliseren van de behoefte aan ondersteuning en het maximaliseren van de verdiencapaciteit van de betrokkene; </text:p>
                  </text:list-item>
                  <text:list-item text:style-override="id1-3-2-2-2-3-3-2">
                    <text:number>b.</text:number>
                    <text:p text:style-name="al">De beloning voor het dienstverband bedraagt maximaal 100% van het van toepassing zijnde wettelijk minimumloon (WML).</text:p>
                  </text:list-item>
                </text:list>
              </text:list-item>
              <text:list-item text:style-override="id1-3-2-2-2-4">
                <text:number>3.</text:number>
                <text:p text:style-name="al">Het college beheert een wachtlijst Beschut Werk, zijnde een overzicht van personen die geïndiceerd zijn voor Beschut Werk, zoals bedoeld in artikel 10b van de Participatiewet.</text:p>
              </text:list-item>
              <text:list-item text:style-override="id1-3-2-2-2-5">
                <text:number>4.</text:number>
                <text:p text:style-name="al">Voor de wachtlijst komen in aanmerking: personen uit de doelgroep conform artikel 35, eerste en tweede lid, van de verordening Sociaal Domein gemeente Waddinxveen 2018, die woonachtig zijn binnen de gemeente Waddinxveen, en niet geplaatst zijn in het kader van Beschut Werk. </text:p>
              </text:list-item>
              <text:list-item text:style-override="id1-3-2-2-2-6">
                <text:number>5.</text:number>
                <text:p text:style-name="al">De rangorde op de wachtlijst is op basis van de datum van afgifte van de indicatie Beschut Werk.</text:p>
              </text:list-item>
              <text:list-item text:style-override="id1-3-2-2-2-7">
                <text:number>6.</text:number>
                <text:p text:style-name="al">Het college informeert geïndiceerde voor Beschut Werk ten minste één keer per jaar schriftelijk over hun plaats op de wachtlijst en daarnaast op verzoek schriftelijk binnen 10 werkdagen.</text:p>
              </text:list-item>
              <text:list-item text:style-override="id1-3-2-2-2-8">
                <text:number>7.</text:number>
                <text:p text:style-name="al">Plaatsing vanaf de wachtlijst geschiedt op basis van rangorde op de wachtlijst.</text:p>
              </text:list-item>
            </text:list>
          </text:section>
          <text:section text:name="artikel_id1-3-2-2-3" text:style-name="artikel">
            <text:p text:style-name="artikel_kop_titel"><text:span text:style-name="artikel_kop_label">Artikel</text:span> <text:span text:style-name="artikel_kop_nr">3</text:span> Aanpassing werkplek </text:p>
            <text:list text:style-name="id1-3-2-2-3-2">
              <text:list-item text:style-override="id1-3-2-2-3-2">
                <text:number>1.</text:number>
                <text:p text:style-name="al">Onder aanpassing van de werkplek worden in ieder geval verstaan: een aangepaste stoel, een aangepast bureau en aanpassing van een machine.</text:p>
              </text:list-item>
              <text:list-item text:style-override="id1-3-2-2-3-3">
                <text:number>2.</text:number>
                <text:p text:style-name="al">Voorzieningen voor aanpassing van de werkplek worden alleen verstrekt indien er sprake is van een arbeidsovereenkomst voor de duur van minimaal 6 maanden, met een omvang van minimaal 12 uur per week en minimaal 4 uur arbeid per dag.</text:p>
              </text:list-item>
              <text:list-item text:style-override="id1-3-2-2-3-4">
                <text:number>3.</text:number>
                <text:p text:style-name="al">De goedkoopste adequate voorziening wordt vergoed.</text:p>
              </text:list-item>
              <text:list-item text:style-override="id1-3-2-2-3-5">
                <text:number>4.</text:number>
                <text:p text:style-name="al">Algemeen gebruikelijke voorzieningen worden niet vergoed.</text:p>
              </text:list-item>
              <text:list-item text:style-override="id1-3-2-2-3-6">
                <text:number>5.</text:number>
                <text:p text:style-name="al">Voorzieningen waarvoor vergoeding op grond van een andere wettelijke regeling mogelijk is worden niet vergoed.</text:p>
              </text:list-item>
              <text:list-item text:style-override="id1-3-2-2-3-7">
                <text:number>6.</text:number>
                <text:p text:style-name="al">De werkplekaanpassing voldoet aan de algemeen geldende kwaliteitseisen of een keurmerk voor die aanpassing.</text:p>
              </text:list-item>
              <text:list-item text:style-override="id1-3-2-2-3-8">
                <text:number>7.</text:number>
                <text:p text:style-name="al">Aanpassing van de werkplek ten behoeve van een bepaald persoon komt per werkgever slechts eenmaal voor vergoeding in aanmerking, tenzij er nieuwe feiten of omstandigheden zijn of als het gaat om reguliere vervanging van de werkplekaanpassing</text:p>
              </text:list-item>
              <text:list-item text:style-override="id1-3-2-2-3-9">
                <text:number>8.</text:number>
                <text:p text:style-name="al">Subsidie voor aanpassing van een werkplek is alleen mogelijk op grond van een door het college goedgekeurde offerte. </text:p>
              </text:list-item>
              <text:list-item text:style-override="id1-3-2-2-3-10">
                <text:number>9.</text:number>
                <text:p text:style-name="al">Voor 2018 wordt het budgetplafond voor aanpassing van een werkplek als bedoeld in artikel 36 van de Verordening Sociaal Domein gemeente Waddinxveen 2018 vastgesteld op € 15.000,=.</text:p>
              </text:list-item>
              <text:list-item text:style-override="id1-3-2-2-3-11">
                <text:number>10.</text:number>
                <text:p text:style-name="al">Het college kan afwijken van de Awb artikelen 4:1 en 4:2 en volgende bij het op aanvraag verstrekken van de subsidie, als het van mening is dat een aanvraag niet nodig is voor een verantwoorde subsidiebeslissing.</text:p>
              </text:list-item>
            </text:list>
          </text:section>
          <text:section text:name="artikel_id1-3-2-2-4" text:style-name="artikel">
            <text:p text:style-name="artikel_kop_titel"><text:span text:style-name="artikel_kop_label">Artikel</text:span> <text:span text:style-name="artikel_kop_nr">4</text:span> Vervoersvoorzieningen </text:p>
            <text:list text:style-name="id1-3-2-2-4-2">
              <text:list-item text:style-override="id1-3-2-2-4-2">
                <text:number>1.</text:number>
                <text:p text:style-name="al">Alleen noodzakelijke vervoersvoorzieningen komen voor vergoeding in aanmerking.</text:p>
              </text:list-item>
              <text:list-item text:style-override="id1-3-2-2-4-3">
                <text:number>2.</text:number>
                <text:p text:style-name="al">Een vervoersvoorziening wordt slechts verstrekt indien er sprake is van een arbeidsovereenkomst voor de duur van minimaal 6 maanden, met een omvang van minimaal 12 uur per week en minimaal 4 uur arbeid per dag. </text:p>
              </text:list-item>
              <text:list-item text:style-override="id1-3-2-2-4-4">
                <text:number>3.</text:number>
                <text:p text:style-name="al">De goedkoopste adequate vervoersvoorziening wordt vergoed.</text:p>
              </text:list-item>
              <text:list-item text:style-override="id1-3-2-2-4-5">
                <text:number>4.</text:number>
                <text:p text:style-name="al">Vervoersvoorzieningen waarvoor vergoeding op grond van een andere wettelijke regeling mogelijk is worden niet vergoed. </text:p>
              </text:list-item>
              <text:list-item text:style-override="id1-3-2-2-4-6">
                <text:number>5.</text:number>
                <text:p text:style-name="al">In geval van verhuizing moet de vervoersvoorziening opnieuw worden aangevraagd. </text:p>
              </text:list-item>
              <text:list-item text:style-override="id1-3-2-2-4-7">
                <text:number>6.</text:number>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list-item>
              <text:list-item text:style-override="id1-3-2-2-4-8">
                <text:number>7.</text:number>
                <text:p text:style-name="al">De kilometervergoeding wordt verstrekt op basis van de woon-werkafstand volgens de ANWB-routeplanner ‘snelste route’ op basis van volledige postcodes en per enkele reis. Er wordt naar boven afgerond op hele kilometers.</text:p>
              </text:list-item>
              <text:list-item text:style-override="id1-3-2-2-4-9">
                <text:number>8.</text:number>
                <text:p text:style-name="al">De kilometervergoeding voor de brandstofkosten van een auto bedraagt € 0,19 per kilometer zoals die bepaald zijn in het zevende lid.</text:p>
              </text:list-item>
            </text:list>
          </text:section>
          <text:section text:name="artikel_id1-3-2-2-5" text:style-name="artikel">
            <text:p text:style-name="artikel_kop_titel"><text:span text:style-name="artikel_kop_label">Artikel</text:span> <text:span text:style-name="artikel_kop_nr">5</text:span> Ondersteuning bij leer-werktrajecten </text:p>
            <text:p text:style-name="al">Bij een leer-werktraject wordt gelet op artikel 10f van de Participatiewet voor maximaal 6 maanden voor ten hoogste 12 uur per week ondersteuning geboden.</text:p>
          </text:section>
          <text:section text:name="artikel_id1-3-2-2-6" text:style-name="artikel">
            <text:p text:style-name="artikel_kop_titel"><text:span text:style-name="artikel_kop_label">Artikel</text:span> <text:span text:style-name="artikel_kop_nr">6</text:span> Werkgeverspremie </text:p>
            <text:list text:style-name="id1-3-2-2-6-2">
              <text:list-item text:style-override="id1-3-2-2-6-2">
                <text:number>1.</text:number>
                <text:p text:style-name="al">Het college kan afwijken van de Awb artikelen 4:1 en 4:2 en volgende bij het op aanvraag verstrekken van de subsidie, als het van mening is dat een aanvraag niet nodig is voor een verantwoorde subsidiebeslissing.</text:p>
              </text:list-item>
            </text:list>
            <text:p text:style-name="tussenkopcur">Werkgevers, niet zijnde uitzendbureaus</text:p>
            <text:list text:style-name="id1-3-2-2-6-4">
              <text:list-item text:style-override="id1-3-2-2-6-4">
                <text:number>2.</text:number>
                <text:p text:style-name="al">De hoogte van de werkgeverspremie bedoeld in artikel 40 van de Verordening Sociaal Domein gemeente Waddinxveen 2018 bedraagt voor werkgevers, niet zijnde uitzendbureaus:</text:p>
                <text:list text:style-name="id1-3-2-2-6-4-3">
                  <text:list-item text:style-override="id1-3-2-2-6-4-3-1">
                    <text:number>a.</text:number>
                    <text:p text:style-name="al">€ 2.000,- bij een dienstverband van minimaal 32 uur per week voor een periode van 6 maanden, of</text:p>
                  </text:list-item>
                  <text:list-item text:style-override="id1-3-2-2-6-4-3-2">
                    <text:number>b.</text:number>
                    <text:p text:style-name="al">€ 5.000,- bij een dienstverband van minimaal 32 uur per week voor een periode van 12 maanden of langer. </text:p>
                  </text:list-item>
                </text:list>
                <text:p text:style-name="al">Bij een parttime dienstverband wordt de hoogte van de werkgeverspremie bepaald naar rato van het aantal uren.</text:p>
              </text:list-item>
            </text:list>
            <text:p text:style-name="tussenkopcur">Uitzendbureaus</text:p>
            <text:list text:style-name="id1-3-2-2-6-6">
              <text:list-item text:style-override="id1-3-2-2-6-6">
                <text:number>3.</text:number>
                <text:p text:style-name="al">De premie geldt voor ieder uur betaald werk. </text:p>
              </text:list-item>
              <text:list-item text:style-override="id1-3-2-2-6-7">
                <text:number>4.</text:number>
                <text:p text:style-name="al">Recht op premie bestaat voor het betreffende uitzendbureau, waarbij geldt dat er binnen een periode van 12 maanden over ten hoogste 800 uur premie wordt uitgekeerd.</text:p>
              </text:list-item>
              <text:list-item text:style-override="id1-3-2-2-6-8">
                <text:number>5.</text:number>
                <text:p text:style-name="al">Het college is bevoegd eenmalig een premie toe te kennen over 1600 uur binnen de genoemde periode van 12 maanden. </text:p>
              </text:list-item>
              <text:list-item text:style-override="id1-3-2-2-6-9">
                <text:number>6.</text:number>
                <text:p text:style-name="al">De hoogte van de werkgeverspremie bedoeld in artikel 40 van de Verordening Sociaal Domein gemeente Waddinxveen 2018 bedraagt voor uitzendbureaus:</text:p>
                <text:list text:style-name="id1-3-2-2-6-9-3">
                  <text:list-item text:style-override="id1-3-2-2-6-9-3-1">
                    <text:number>a.</text:number>
                    <text:p text:style-name="al">€ 3,= per uur indien de werkzoekende bij aanvang van de werkzaamheden 21 jaar of ouder is;</text:p>
                  </text:list-item>
                  <text:list-item text:style-override="id1-3-2-2-6-9-3-2">
                    <text:number>b.</text:number>
                    <text:p text:style-name="al">€ 1,50 per uur indien de werkzoekende bij aanvang van de werkzaamheden jonger is dan 21 jaar.</text:p>
                  </text:list-item>
                </text:list>
              </text:list-item>
              <text:list-item text:style-override="id1-3-2-2-6-10">
                <text:number>7.</text:number>
                <text:p text:style-name="al">Maximaal kan een premie van € 200.000,= per onderneming over een periode van 3 jaar worden toegekend.</text:p>
              </text:list-item>
            </text:list>
          </text:section>
          <text:section text:name="artikel_id1-3-2-2-7" text:style-name="artikel">
            <text:p text:style-name="artikel_kop_titel"><text:span text:style-name="artikel_kop_label">Artikel</text:span> <text:span text:style-name="artikel_kop_nr">7</text:span> Loonkostensubsidie</text:p>
            <text:list text:style-name="id1-3-2-2-7-2">
              <text:list-item text:style-override="id1-3-2-2-7-2">
                <text:number>1.</text:number>
                <text:p text:style-name="al">Het college verstrekt een forfaitaire loonkostensubsidie op verzoek van de werkgever, indien de werkgever aan de persoon uit de doelgroep loonkostensubsidie een dienstverband van minimaal 12 maanden aanbiedt.</text:p>
              </text:list-item>
              <text:list-item text:style-override="id1-3-2-2-7-3">
                <text:number>2.</text:number>
                <text:p text:style-name="al">De geldigheidsperiode van de forfaitaire loonkostensubsidie is 6 maanden vanaf de ingangsdatum van de arbeidsovereenkomst.</text:p>
              </text:list-item>
              <text:list-item text:style-override="id1-3-2-2-7-4">
                <text:number>3.</text:number>
                <text:p text:style-name="al">In de 5e maand van de arbeidsovereenkomst wordt, indien er een forfaitaire loonkostensubsidie is toegekend, de loonwaarde van de werknemer op de werkplek vastgesteld.</text:p>
              </text:list-item>
              <text:list-item text:style-override="id1-3-2-2-7-5">
                <text:number>4.</text:number>
                <text:p text:style-name="al">Per de 7e maand van de arbeidsovereenkomst gaat de objectief vastgestelde loonwaarde in, als over de eerste zes maanden een forfaitaire loonkostensubsidie is toegekend.</text:p>
              </text:list-item>
              <text:list-item text:style-override="id1-3-2-2-7-6">
                <text:number>5.</text:number>
                <text:p text:style-name="al">De forfaitaire loonkostensubsidie kan niet worden ingezet voor personen die al een dienstverband hebben. </text:p>
              </text:list-item>
              <text:list-item text:style-override="id1-3-2-2-7-7">
                <text:number>6.</text:number>
                <text:p text:style-name="al">Bij het verlengen van een dienstverband van 6 maanden bij dezelfde werkgever voor dezelfde werkplek/functie wordt niet opnieuw een forfaitaire loonkostensubsidie ingezet. Een verlenging wordt gezien als voortzetting van hetzelfde dienstverband.</text:p>
              </text:list-item>
            </text:list>
          </text:section>
          <text:section text:name="artikel_id1-3-2-2-8" text:style-name="artikel">
            <text:p text:style-name="artikel_kop_titel"><text:span text:style-name="artikel_kop_label">Artikel</text:span> <text:span text:style-name="artikel_kop_nr">8</text:span> Budgetplafond loonkostensubsidie</text:p>
            <text:p text:style-name="al">Voor 2018 wordt het budgetplafond, voor loonkostensubsidie als bedoeld in artikel 41 van de Verordening Sociaal Domein gemeente Waddinxveen 2018, vastgesteld op € 50.000,=. De loonkostensubsidie die verstrekt wordt aan personen die gebruik maken van de voorziening Beschut Werk valt buiten zojuist genoemd budgetplafond.</text:p>
          </text:section>
          <text:section text:name="artikel_id1-3-2-2-9" text:style-name="artikel">
            <text:p text:style-name="artikel_kop_titel"><text:span text:style-name="artikel_kop_label">Artikel</text:span> <text:span text:style-name="artikel_kop_nr">9</text:span> Uitstroompremie </text:p>
            <text:list text:style-name="id1-3-2-2-9-2">
              <text:list-item text:style-override="id1-3-2-2-9-2">
                <text:number>1.</text:number>
                <text:p text:style-name="al">De hoogte van de uitstroompremie als bedoeld in artikel 42 van de Verordening Sociaal Domein gemeente Waddinxveen 2018 bedraagt € 1.250,= per half jaar en € 2500,= per jaar</text:p>
              </text:list-item>
              <text:list-item text:style-override="id1-3-2-2-9-3">
                <text:number>2.</text:number>
                <text:p text:style-name="al">De uitstroompremie kan ingezet worden bij moeilijk bemiddelbare cliënt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november 2018. De Re-integratieregeling 2015 wordt ingetrokken.</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integratieregeling Waddinxve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burgemeester en wethouders van de gemeente Waddinxveen van 9 oktober 2018.</text:span>
          </text:p>
          </text:section>
        </text:section>
        <text:section text:name="bijlage_id1-3-2-4" text:style-name="bijlage">
          <text:p text:style-name="bijlage_top"/>
          <text:p text:style-name="hoofdstuk_kop">Toelichting</text:p>
          <text:p text:style-name="tussenkopvet">Algemeen</text:p>
          <text:p text:style-name="al">De gemeenteraad moet regels vaststellen over de inzet van re-integratievoorzieningen, in ieder geval welke voorzieningen kunnen worden ingezet, hoe de voorzieningen worden verdeeld over de doelgroep, en onder welke voorwaarden personen in aanmerking kunnen komen voor de voorzieningen, en regels over een aantal voorzieningen. Dit wordt vastgelegd in de Verordening Sociaal Domein Waddinxveen 2018.</text:p>
          <text:p text:style-name="al">De verordening bepaalt dat het college van burgemeester en wethouders budgetplafonds en aanvullende voorwaarden kunnen vaststellen voor voorzieningen. Dit wordt geregeld in deze Re-integratieregeling Waddinxveen 2018. Deze regeling moet dus gelezen worden in samenhang met de Verordening Sociaal Domein Waddinxveen 2018.</text:p>
          <text:p text:style-name="tussenkopvet">Artikelgewijze toelichting</text:p>
          <text:p text:style-name="al">Alleen die bepalingen die verdere toelichting behoeven worden hieronder behandeld.</text:p>
          <text:p text:style-name="tussenkopvet">Artikel 1</text:p>
          <text:p text:style-name="al">Een werkervaringsplaats wordt aangeboden voor een periode van maximaal één maand. Daarna kan de werkervaringsplaats kan twee maal worden verlengd met een periode van een maand, met een maximum van in totaal twee maanden. Een verlenging moet duidelijk gemotiveerd worden. Bijvoorbeeld omdat een persoon nog onvoldoende werkervaring heeft opgedaan om de stap naar regulier werk te kunnen zetten.</text:p>
          <text:p text:style-name="al"/>
          <text:p text:style-name="tussenkopvet">Artikel 2 Participatievoorziening Beschut Werk</text:p>
          <text:p text:style-name="al">Het college realiseert het aantal beschut werkenplekken dat jaarlijks bij ministeriële regeling wordt vastgesteld voor de gemeente Waddinxveen (artikel 10b, lid 4, Participatiewet). Als er meer mensen in aanmerking komen voor Beschut Werken dan het aantal dat is vastgesteld bij ministeriële regeling, worden zij op een wachtlijst geplaatst.</text:p>
          <text:p text:style-name="al">Voor de uitvoering van beschut werk is het budget gerelateerd aan het aantal beschut werk plekken dat jaarlijks door het ministerie per gemeente wordt toebedeeld. Hierdoor is voor het beschut werk geen budgetplafond ingesteld.</text:p>
          <text:p text:style-name="tussenkopvet">Artikel 3 Aanpassing werkplek</text:p>
          <text:p text:style-name="al">Onder aanpassing van de werkplek worden in ieder geval verstaan: een aangepaste stoel en aanpassing van een machine, realiseren van een invalidentoilet.</text:p>
          <text:p text:style-name="al">Om de noodzakelijkheid van de werkplekaanpassing vast te stellen kan het college een medisch advies opvragen.</text:p>
          <text:p text:style-name="al">De bepaling is opgesteld in overeenstemming met de AGVV (Europese Verordening nr. 651/2014, L187, 57e jaargang, 26 juni 2014).</text:p>
          <text:p text:style-name="al">Met het tiende lid (de zogenaamde Deggendorfclausule) wordt uitvoering gegeven aan artikel 1, vierde lid, sub a van de AGVV. Zonder dit lid zou de verordening niet van toepassing zijn, zoals staat bepaald in zojuist genoemd artikel.</text:p>
          <text:p text:style-name="tussenkopvet">Artikel 4 Vervoersvoorzieningen</text:p>
          <text:p text:style-name="al">Onder vervoersvoorzieningen worden in ieder geval verstaan: een kilometervergoeding voor het gebruik van een eigen aangepaste auto of van een –aangepaste- bruikleenauto, inzet van een chauffeur voor de privé-auto, begeleiding bij het reizen met het openbaar vervoer, een (rolstoel-)taxikostenvergoeding, aanpassing van de eigen auto of ander vervoermiddel.</text:p>
          <text:p text:style-name="al">De vergoeding wordt toegekend voor het maximaal het aantal dagen in de week dat men werkt.</text:p>
          <text:p text:style-name="al">Vervoersvoorzieningen waarvoor vergoeding op grond van een andere wettelijke regeling mogelijk is worden niet vergoed; alleen de extra kosten die gemaakt moeten worden om naar het werk te reizen kunnen voor vergoeding in aanmerking komen.</text:p>
          <text:p text:style-name="tussenkopvet">Artikel 6 Werkgeverspremie</text:p>
          <text:p text:style-name="al">Een werkgeverspremie is bedoeld als een financiële prikkel om werkgevers te stimuleren een uitkeringgerechtigde in dienst te nemen. </text:p>
          <text:p text:style-name="al">De uitzendsector is en blijft een cruciale sector om werkzoekenden parttime danwel full time aan het werk te helpen. Om in aanmerking te kunnen komen voor een werkgeverspremie moet een uitzendbureau een werkzoekende minimaal 208 uur werk geboden hebben binnen een periode van 6 maanden.</text:p>
          <text:p text:style-name="al">Om onder de Europese aanbestedingsgrens te blijven kan maximaal een premie van </text:p>
          <text:p text:style-name="al">€ 200.000,= per onderneming over een periode van 3 jaar worden toegekend.</text:p>
          <text:p text:style-name="tussenkopvet">Artikel 7 Loonkostensubsidie</text:p>
          <text:p text:style-name="al">De werkgever die een persoon die tot de doelgroep banenafspraak behoort een dienstverband aanbiedt, heeft de mogelijkheid om te kiezen voor enerzijds het toepassen van een reguliere loonkostensubsidie (op basis van vastgestelde loonwaarde bij aanvang van het dienstverband, met een maximum van 70% van het wettelijk minimumloon) en anderzijds een forfaitaire loonkostensubsidie (vast percentage van 50% van het wettelijk minimumloon) gedurende de eerste zes maanden van het dienstverband. De forfaitaire loonkostensubsidie wordt uitsluitend verstrekt indien er sprake is van een dienstverband van minimaal 12 maanden. </text:p>
          <text:p text:style-name="al"/>
          <text:p text:style-name="al">De forfaitaire loonkostensubsidie wordt naar evenredigheid verminderd, indien de arbeidsduur korter is dan de normale arbeidsduur, bedoeld in artikel 12 van de Wet minimumloon en minimumvakantiebijslag. </text:p>
          <text:p text:style-name="al">Na 6 maanden wordt de loonkostensubsidie voortgezet, maar op basis van een tijdens de forfaitaire periode op de werkplek objectief vastgestelde loonwaarde.</text:p>
          <text:p text:style-name="tussenkopvet">Artikel 9 Uitstroompremie</text:p>
          <text:p text:style-name="al">De uitstroompremie is bedoeld om eventuele financiële drempels weg te nemen voor langdurig werklozen van ouder dan 27 jaar voor het aangaan van een dienstverband van minimaal zes maanden in de situatie dat zij niet langer aangewezen zijn op inkomensondersteuning door de gemeent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61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1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regeling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618</meta:user-defined>
    <meta:user-defined meta:name="OVERHEIDop.GmbID/DC.identifier">gmb-2018-228618</meta:user-defined>
    <meta:user-defined meta:name="OVERHEID.TaxonomieBeleidsagenda/OVERHEID.category">Sociale zekerheid | Organisatie en beleid</meta:user-defined>
    <meta:user-defined meta:name="OVERHEID.Gemeente/DC.spatial">Waddinxveen</meta:user-defined>
    <meta:user-defined meta:name="DC.source">;http://decentrale.regelgeving.overheid.nl/cvdr/xhtmloutput/Historie/Waddinxveen/CVDR603548/CVDR603548_1.html</meta:user-defined>
    <meta:user-defined meta:name="OVERHEIDop.referentienummer">B&amp;W/18/04707</meta:user-defined>
    <meta:user-defined meta:name="DCTERMS.alternative">Re-integratieregeling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11-01</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op.betreftRegeling">CVDR613582_1</meta:user-defined>
    <meta:user-defined meta:name="OVERHEIDop.versieInformatie"/>
  </office:meta>
</office:document-meta>
</file>