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7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7, Oosterblokker</text:p>
            <text:p text:style-name="common-al">Voor: het splitsen van een stolp voor het creëren van twee woningen</text:p>
            <text:p text:style-name="common-al">Datum verzonden: 25 okto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61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1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1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7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13</meta:user-defined>
    <meta:user-defined meta:name="OVERHEIDop.GmbID/DC.identifier">gmb-2018-228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A 7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132 519694</meta:user-defined>
    <meta:user-defined meta:name="OVERHEIDop.versieInformatie"/>
  </office:meta>
</office:document-meta>
</file>